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
               </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2 maart 2011</text:p>
      <text:p text:style-name="algemeen">Hierbij reageer ik op het verzoek van de vaste commissie voor Volksgezondheid, Welzijn en Sport om de reactie op vragen over
                  Zodoende 2009 toe te zenden. Deze reactie is op 28 februari 2011 naar u verstuurd.
               </text:p>
      <text:p text:style-name="algemeen">Tevens verzoekt u de huidige stand van zaken te geven voor wat betreft de knelpunten bij validatie en implementatie voor dierproeven
                  (2011Z03083/2011D09089). Ik doe u het rapport «Knelpunten bij de ontwikkeling, validatie en implementatie van Alternatieven voor Dierproeven» van
                  het RIVM toekomen (kenmerk rapport: 340720005/2011)<text:note text:id="ID-105617-d28e146" text:note-class="footnote"><text:note-citation text:label="1">1</text:note-citation><text:note-body><text:p> Ter inzage gelegd bij het Centraal Informatiepunt van de Tweede Kamer der Staten-Generaal.</text:p></text:note-body></text:note>. Zoals ik u mededeelde in mijn brief van 28 oktober 2010 (TK 30 168, nr. 18) zal ik de inhoud van de rapportage betrekken bij de verkenningen van een mogelijk toekomstscenario «meer validatie, acceptatie
                  en implementatie».
               </text:p>
      <text:p text:style-name="algemeen">Voor wat betreft de implementatie van de vorig jaar gewijzigde Richtlijn dierproeven (2010/EU/63) zal ik halverwege april
                  2011 een draagvlakbijeenkomst organiseren waar de belangrijkste wijzigingen en oplossingen besproken worden met in ieder geval
                  een vertegenwoordiger van de Nederlandse Vereniging van Proefdierdeskundigen, de Centrale Commissie Dierproeven, de Nederlandse Vereniging van Dierexperimentencommissies, de Nederlandse Vereniging van de Research-georiënteerde Farmaceutische Industrie, de Nederlandse Biotechnologie Associatie,
                  de nieuwe Voedsel en Warenautoriteit, de stichting Dierproefvrij, de stichting Dierenbescherming, de Nederlandse Federatie
                  van Universitair medische centra, het Nationaal KennisCentrum Alternatieven voor dierproeven, de Koninklijke Nederlandse Academie
                  van Wetenschappen, de Vereniging van Universiteiten, de Stichting Informatie Dierproeven en de Interdepartementale Werkgroep
                  Alternatieven Dierproeven. Uiterlijk november 2011 zal ik een wetsvoorstel dat bovengenoemde richtlijn implementeert naar
                  de ministerraad sturen voor het wetgevingstraject.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68,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