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64
               </text:p>
          </table:table-cell>
          <table:table-cell office:value-type="string" table:number-columns-spanned="2" table:style-name="parlementair.kopcel3">
            <text:p text:style-name="headtable.dossiertitel"> Wijziging van het Wetboek van Strafvordering, het Wetboek van Strafrecht en enige andere wetten ter verruiming van de mogelijkheden
            tot opsporing en vervolging van terroristische misdrijven
         </text:p>
          </table:table-cell>
          <table:covered-table-cell/>
        </table:table-row>
        <table:table-row>
          <table:table-cell office:value-type="string" table:number-columns-spanned="1" table:style-name="parlementair.kopcel_last">
            <text:p text:style-name="headtable.stuktitel">
                  J
                  </text:p>
          </table:table-cell>
          <table:table-cell office:value-type="string" table:number-columns-spanned="2" table:style-name="parlementair.kopcel_last">
            <text:p text:style-name="headtable.stuktitel"> VERSLAG VAN EEN SCHRIFTELIJK OVERLEG
            </text:p>
            <text:p text:style-name="headtable.datum">Vastgesteld 16 november 2010</text:p>
          </table:table-cell>
          <table:covered-table-cell/>
        </table:table-row>
      </table:table>
      <text:p text:style-name="kamerstukdatum">Vastgesteld 
               
            </text:p>
      <text:p text:style-name="alineagroep">De vaste commissie voor Justitie<text:note text:id="ID-86923-d27e141" text:note-class="footnote"><text:note-citation text:label="1">1</text:note-citation><text:note-body><text:p>Samenstelling:</text:p><text:p>Holdijk (SGP), Dölle (CDA), Tan (PvdA), Van de Beeten (CDA), voorzitter, Broekers-Knol (VVD), Doek (CDA), De Graaf (VVD),
                  Kneppers-Heynert (VVD), Kox (SP), Westerveld (PvdA), vicevoorzitter, Staal (D66), Franken (CDA), Van Bijsterveld (CDA), Janse
                  de Jonge (CDA), Duthler (VVD), Haubrich-Gooskens (PvdA), De Vries (PvdA), Ten Horn (SP), Peters (SP), Quik-Schuijt (SP), Lagerwerf-Vergunst
                  (CU), Böhler (GL), (CDA), Strik (GL), Koffeman (PvdD) en Yildirim (Fractie-Yildirim).
               </text:p></text:note-body></text:note> heeft in haar vergadering van 28 september 2010 gesproken over de brief van de minister van Justitie d.d. 18 augustus 2010<text:note text:id="ID-86923-d27e156" text:note-class="footnote"><text:note-citation text:label="2">2</text:note-citation><text:note-body><text:p>Kamerstukken I, vergaderjaar 2009–2010, 30 164, H. 
                  
               </text:p></text:note-body></text:note>, inzake de toezegging over de te hanteren definitie van het begrip terrorisme (T00510). 
                  </text:p>
      <text:p text:style-name="alineagroep.end">De commissie heeft naar aanleiding daarvan de minister op 12 oktober 2010 een brief gestuurd met een aantal vragen en opmerkingen.</text:p>
      <text:p text:style-name="algemeen">De minister van Veiligheid en Justitie heeft op 12 november 2010 gereageerd.</text:p>
      <text:p text:style-name="algemeen">De commissie brengt bijgaand verslag uit van het gevoerde schriftelijk overleg. </text:p>
      <text:p text:style-name="ondertekening">De griffier van de vaste commissie voor Justitie,</text:p>
      <text:p text:style-name="ondertekening.end">Kim van Dooren </text:p>
      <text:p text:style-name="hardreturn"/>
      <text:p text:style-name="alineagroep.end">
                     <text:span text:style-name="vet">BRIEF AAN DE MINISTER VAN JUSTITIE</text:span>
                     
                  </text:p>
      <text:p text:style-name="algemeen">Den Haag, 12 oktober 2010 </text:p>
      <text:p text:style-name="algemeen">De vaste commissie voor Justitie heeft in haar vergadering van 28 september jl. gesproken over de uw brief d.d. 18 augustus 2010, inzake de toezegging over de te hanteren definitie van het begrip
                  terrorisme (T00510). De commissie heeft over de gekozen werkdefinitie een aantal vragen en opmerkingen en beschouwt derhalve
                  toezegging T00510 (nog) niet als afgedaan.
               </text:p>
      <text:p text:style-name="algemeen">De commissie constateert dat de door u gekozen werkdefinitie niet overeenkomt met de definitie zoals die is opgenomen in VN
                  Veiligheidsraad resolutie nr. 1566 of de definitie van het terroristisch oogmerk, zoals die is opgenomen in het EU-kaderbesluit
                  inzake terrorismebestrijding van 13 juni 2002 en in de Wet terroristische misdrijven. In het oog springende verschillen zijn
                  de afwijkende bestanddelen «uit ideologische motieven» en «met als doel maatschappelijke veranderingen te bewerkstelligen
                  (...) of politieke besluitvorming te beïnvloeden».
               </text:p>
      <text:p text:style-name="algemeen">De commissie is vooralsnog niet overtuigd door de argumenten om te kiezen voor een afwijkende werkdefinitie. Waarom heeft
                  u gekozen voor deze afwijkende definitie en wat is de toegevoegde waarde daarvan? De commissie vraagt zich af of – door af
                  te wijken van in internationale gremia overeengekomen definities – er in de internationale samenwerking consequenties zullen
                  zijn. Acht u deze consequenties mogelijk? Zou Nederland daardoor bijvoorbeeld tekort kunnen schieten in het nakomen van internationale
                  verplichtingen of anderzijds kunnen verzuimen informatie te benutten die buiten de Nederlandse, maar binnen de internationale
                  definitie valt? 
               </text:p>
      <text:p text:style-name="algemeen">De vaste commissie voor Justitie wacht met belangstelling uw reactie af. </text:p>
      <text:p text:style-name="ondertekening">De voorzitter van de commissie,</text:p>
      <text:p text:style-name="ondertekening.end">R. H. van de Beeten </text:p>
      <text:p text:style-name="hardreturn"/>
      <text:p text:style-name="algemeen">
                  <text:span text:style-name="vet">BRIEF VAN DE MINISTER VAN VEILIGHEID EN JUSTITIE</text:span>
                  
               </text:p>
      <text:p text:style-name="algemeen">Aan de Voorzitter van de Eerste Kamer der Staten-Generaal </text:p>
      <text:p text:style-name="algemeen">Den Haag, 12 november 2010 </text:p>
      <text:p text:style-name="algemeen">In reactie op een brief van 18 augustus jl. van de toenmalige Minister van Justitie en van Binnenlandse Zaken en Koninkrijksrelaties,
                  aangaande de Nederlandse werkdefinitie van het begrip terrorisme, heeft u hem in uw schrijven van 12 oktober 2010 aangegeven
                  deze toezegging nog niet als afgedaan te beschouwen, omdat de commissie voor Justitie nog een aantal vragen en opmerkingen
                  heeft. Mede namens de Minister van Binnenlandse Zaken en Koninkrijksrelaties bericht ik u in reactie op deze vragen en opmerkingen
                  het volgende. 
               </text:p>
      <text:p text:style-name="algemeen">Uw commissie constateert dat de gekozen werkdefinitie niet overeenkomt met de definitie zoals opgenomen in de VN-resolutie
                  nr. 1566 of de definitie van «terroristisch oogmerk» zoals opgenomen in het EU-kaderbesluit inzake terrorismebestrijding en in het Wetboek van Strafrecht. Voor de goede orde merk ik op dat resolutie 1566 van
                  de VN-Veiligheidsraad geen definitie van het begrip terrorisme geeft, maar net als genoemd EU-kaderbesluit en het Wetboek
                  van Strafrecht een omschrijving behelst van ernstige strafbare feiten die als terroristisch moeten worden aangemerkt. Dit
                  illustreert tevens dat de term terrorisme in internationaal verband veelvuldig wordt gebruikt, maar dat consensus over de
                  inhoud ervan allerminst bestaat. Ook per internationaal instrument gelden er overigens verschillen met betrekkking tot de
                  strafbare feiten die als terroristisch moeten worden gekarakteriseerd, bijvoorbeeld tussen de VN-verdragen op het gebied van
                  terrorismebestrijding en de instrumenten die binnen de Europese Unie tot stand zijn gekomen. 
               </text:p>
      <text:p text:style-name="algemeen">Bij gebrek aan een algemeen geaccepteerde, internationaal gehanteerde definitie bestaan de verschillende omschrijvingen derhalve
                  grotendeels uit een opsomming van misdrijven die terroristisch van aard zijn of kunnen zijn. Er is veeleer sprake van een
                  (juridisch) verzamelbegrip. Tegelijkertijd kunnen ook de Nederlandse overheid in het algemeen en diensten die belast zijn
                  met terrorismebestrijding in het bijzonder niet om het woord heen, omdat hun werkterrein nu eenmaal afgebakend dient te worden
                  en over het verschijnsel met de samenleving gecommuniceerd moet worden. Vandaar dat de toenmalige Binnenlandse Veiligheidsdienst
                  al in 2001 de noodzaak voelde om een eigen werkdefinitie van terrorisme te hanteren, die ook werd uitgedragen in openbare
                  publicaties van de dienst. 
               </text:p>
      <text:p text:style-name="algemeen">Na 2001 zijn in internationaal verband diverse instrumenten opgesteld waarin terroristische misdrijven zijn omschreven, maar
                  waarin het begrip terrorisme niet is gedefinieerd. Ook is er in Nederland specifiek op terrorisme gerichte strafwetgeving
                  tot stand gekomen, waarin terroristisch oogmerk werd gedefinieerd, maar niet terrorisme als zodanig. De Europese regelgeving,
                  het EU-kaderbesluit inzake terrorismebestrijding, waaruit deze wetgeving voortvloeide, strekte daar ook niet toe. De toenmalige
                  Minister van Justitie en van Binnenlandse Zaken en Koninkrijksrelaties heeft onderkend dat er desondanks nog steeds een behoefte
                  bestond aan een eigen Nederlandse werkdefinitie van terrorisme, die echter wel zoveel mogelijk in overeenstemming moest worden
                  gebracht met genoemde internationale omschrijvingen en de daarmee samenhangende nieuwe strafwetgeving. De vernieuwde definitie
                  die in eerdergenoemde brief van 17 augustus 2010 is opgenomen, is het resultaat van die gedachte. Deze werkdefinitie wordt
                  thans gebruikt door alle bij het contraterrorismebeleid betrokken overheidsdiensten, met dien verstande dat uiteraard bij
                  de opsporing en vervolging van terroristische misdrijven de in de strafwet vastgelegde omschrijvingen worden gehanteerd. 
               </text:p>
      <text:p text:style-name="algemeen">Tot op heden is niet gebleken dat de Nederlandse werkdefinitie negatieve consequenties heeft of zou kunnen hebben voor de
                  internationale samenwerking, danwel het nakomen van de internationale verplichtingen. Zoals eerder opgemerkt, is de werkdefinitie
                  in overeenstemming met de strafwetgeving. Omdat de internationale samenwerking gebaseerd is op in internationaal verband overeengekomen
                  strafbaarstellingsverplichtingen zal die samenwerking ook op basis van de onder die vlag totstandgekomen begrippen blijven
                  plaatsvinden. Zoals bekend heeft Nederland alle relevante verdragen en kaderbesluiten op het gebied van terrorismebestrijding
                  in de nationale wetgeving geïmplementeerd. Op de betekenis en de toepassing van die wetgeving heeft de werkdefinitie op generlei
                  wijze invloed. Deze internationale instrumenten bieden een ruime basis voor samenwerking tussen de aangesloten partijen op
                  strafrechtelijk gebied. Ook daarbij speelt de werkdefinitie geen enkele rol. Internationale samenwerking in strafzaken knoopt
                  aan bij de strafbare feiten zoals die in de wetten van de landen zijn opgenomen. 
               </text:p>
      <text:p text:style-name="algemeen">Een en ander geldt ook voor de internationale samenwerking tussen inlichtingen- en veiligheidsdiensten. Het Nederlandse contraterrorismebeleid
                  is gericht op het vroegtijdig onderkennen en tegengaan van radicalisering, de zogeheten «brede benadering». Ook informatie
                  over aan terrorisme te relateren radicaliseringstendensen wordt nadrukkelijk meegenomen in de internationale informatie-uitwisseling
                  en de weging van de dreiging, zonder dat de werkdefinitie van terrorisme daarbij een hindernis vormt.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0 164, J<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