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64
               </text:p>
          </table:table-cell>
          <table:table-cell office:value-type="string" table:number-columns-spanned="2" table:style-name="parlementair.kopcel3">
            <text:p text:style-name="headtable.dossiertitel"> Wijziging van het Wetboek van Strafvordering, het Wetboek van Strafrecht en enige andere wetten ter verruiming van de mogelijkheden
            tot opsporing en vervolging van terroristische misdrijven
         </text:p>
          </table:table-cell>
          <table:covered-table-cell/>
        </table:table-row>
        <table:table-row>
          <table:table-cell office:value-type="string" table:number-columns-spanned="1" table:style-name="parlementair.kopcel_last">
            <text:p text:style-name="headtable.stuktitel">
                  I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ineagroep.end">Aan de Voorzitter van de Eerste Kamer der Staten-Generaal</text:p>
      <text:p text:style-name="algemeen">Den Haag, 9 april 2010 </text:p>
      <text:p text:style-name="algemeen">Op 18 mei 2009 is het eerste monitorrapport gepubliceerd, opgesteld door het Wetenschappelijk Onderzoek- en Documentatiecentrum
                  (WODC) van het ministerie van Justitie. Het eerste onderzoek was gericht op de implementatie van de nieuwe regelgeving en
                  de eerste toepassing van de wet in de praktijk.
               </text:p>
      <text:p text:style-name="algemeen">Het tweede monitorrapport, dat ook nu door het WODC in opdracht van de Nationaal Coördinator Terrorismebestrijding is uitgevoerd,
                  bied ik u hierbij aan. Tevens ontvangt u de kabinetsreactie op dit rapport, die op 15 december 2009 aan de Tweede Kamer<text:note text:id="ID-77534-d27e129" text:note-class="footnote"><text:note-citation text:label="1">1</text:note-citation><text:note-body><text:p> Tweede Kamer, 2009–2010, 29 754 nr. 174. 
                  
               </text:p></text:note-body></text:note> is toegezonden.
               </text:p>
      <text:p text:style-name="algemeen">Het thans voorliggende monitorrapport <text:span text:style-name="cur">Signalen van terrorisme en de opsporingspraktijk<text:note text:id="ID-77534-d27e147" text:note-class="footnote"><text:note-citation text:label="2">2</text:note-citation><text:note-body><text:p> Ter inzage gelegd op de afdeling Inhoudelijke ondersteuning onder griffie nr. 146 246. </text:p></text:note-body></text:note>. De Wet opsporing terroristische misdrijven twee jaar inwerking</text:span>, betreft de periode februari 2008 tot februari 2009. Dit tweede rapport gaat vooral in op de wijze waarop politie en Openbaar
                  Ministerie van deze nieuwe wet in de praktijk gebruikmaken en de ervaringen die in concrete zaken zijn opgedaan. Daarnaast
                  is onderzoek verricht naar de rol van de Criminele Inlichtingeneenheid (CIE) en is een deel van de onderzoeken naar terroristische
                  misdrijven uit de eerste en tweede monitorronde nader geanalyseerd. 
               </text:p>
      <text:p text:style-name="alineagroep">Uit het tweede monitorrapport blijkt dat er ook in dit onderzoeksjaar beperkte ervaring met de wet is opgedaan. Uit de werkwijze
                     valt op te maken dat de bij terrorisme betrokken organisaties zorgvuldig en goed met elkaar samenwerken: 
                  </text:p>
      <text:p text:style-name="alineagroep.end">informatie wordt gedeeld en doorgeven opdat een terroristisch misdrijf wordt voorkomen. Ten slotte blijkt uit het onderzoek
                     dat voorlichting aan politie en Openbaar Ministerie over de wet nog aandacht behoeft.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0 164, I<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