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4
               </text:p>
          </table:table-cell>
          <table:table-cell office:value-type="string" table:number-columns-spanned="2" table:style-name="parlementair.kopcel3">
            <text:p text:style-name="headtable.dossiertitel"> Wijziging van het Wetboek van Strafvordering, het Wetboek van Strafrecht en enige andere wetten ter verruiming van de mogelijkheden
            tot opsporing en vervolging van terroristische misdrijven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ineagroep.end">Aan de Voorzitter van de Eerste Kamer der Staten-Generaal</text:p>
      <text:p text:style-name="algemeen">Den Haag, 18 augustus 2010 </text:p>
      <text:p text:style-name="algemeen">Met deze brief doe ik gestand aan mijn toezegging zoals gedaan in het overleg met uw Kamer d.d. 7 november 2006 over de wet
                  verruiming mogelijkheden tot opsporing en vervolging van terroristische misdrijven inzake de te hanteren definitie van het
                  begrip terrorisme. 
               </text:p>
      <text:p text:style-name="algemeen">Aanleiding voor deze toezegging was de constatering van het Lid Van de Beeten (CDA) dat de Algemene Inlichtingen- en Veiligheidsdienst
                  AIVD voor zijn werkzaamheden een definitie van het begrip «terrorisme» hanteert, die inhoudelijk afwijkt van de definitie
                  die in het Wetboek van Strafrecht wordt gehanteerd. 
               </text:p>
      <text:p text:style-name="algemeen">Ik heb deze vraag destijds opgenomen met mijn toenmalige ambtgenote voor Binnenlandse Zaken en Koninkrijksrelaties, onder
                  wier verantwoordelijkheid de AIVD werkzaam is. Omdat met een zekere regelmaat in debatten en wetenschappelijke discussies
                  de vraag opduikt hoe terrorisme gedefinieerd moet worden, hebben wij tevens van de gelegenheid gebruik gemaakt te werken aan
                  een vernieuwde werkdefinitie, die door bij terrorismebestrijding betrokken organisaties en diensten – waaronder de AIVD en
                  de Nationaal Coördinator Terrorismebestrijding – gebruikt kan worden. Dit heeft geleid tot een nieuwe definitie die recentelijk
                  met de Tweede Kamer is gedeeld in de elfde voortgangsrapportage terrorismebestrijding.<text:note text:id="ID-77226-d27e130" text:note-class="footnote"><text:note-citation text:label="1">1</text:note-citation><text:note-body><text:p> Tweede Kamer, vergaderjaar 2009–2010, Elfde voortgangsrapportage terrorismebestrijding, Kamerstuk 29 754 nr. 172 (15 december 2009).
               </text:p></text:note-body></text:note>
                  
               </text:p>
      <text:p text:style-name="algemeen">Dit neemt echter niet weg dat er verschil blijft zitten in de werkdefinitie van terrorisme en de definitie van terroristisch
                  oogmerk zoals deze in artikel 83a Sr is geformuleerd. Hieronder zet ik een en ander voor u uiteen.
               </text:p>
      <text:p text:style-name="tussenkop"><text:span text:style-name="tussenkop_vet">Werkdefinitie in relatie tot internationale besluiten</text:span></text:p>
      <text:p text:style-name="algemeen">In Nederland werd door de bij terrorismebestrijding betrokken diensten vanaf 2001 een werkdefinitie gehanteerd die in belangrijke
                  mate richtinggevend was voor hun inzet. Sinds de formulering van deze definitie zijn in nieuwe wetgeving en internationale
                  besluiten omschrijvingen vastgesteld van een terroristisch oogmerk en als terroristisch aan te merken misdaden, echter zonder
                  dat het definitieprobleem zelf kon worden opgelost.
               </text:p>
      <text:p text:style-name="algemeen">Tegen deze achtergrond hebben wij de vigerende terrorismedefinitie nog eens tegen het licht gehouden en met betrokken samenwerkingspartners
                  in het nationale contraterrorismeveld besproken. Dit heeft geleid tot enkele aanpassingen van de oude tekst en daarmee tot
                  de formulering van een nieuwe werkdefinitie, die inmiddels door alle bij het dossier betrokken overheidsdiensten gehanteerd
                  wordt. Daarbij moet worden aangetekend dat deze definitie niet kan worden gebruikt ter vervanging van de wettelijke criteria
                  waaraan de inzet van concrete maatregelen worden getoetst (Wiv 2002, WSv).
               </text:p>
      <text:p text:style-name="tussenkop"><text:span text:style-name="tussenkop_vet">Werkdefinitie terrorisme vs. terroristisch oogmerk 83a Sr</text:span></text:p>
      <text:p text:style-name="algemeen">De werkdefinitie van de bij terrorismebestrijding betrokken organisaties en diensten is in lijn met hetgeen in de wet en internationale
                  verdragen en afspraken gesteld wordt over terroristische misdrijven, maar kan niet in juridische zin worden aangewend. Zij
                  is bondig en in niet-juridische taal geformuleerd voor gebruik in de praktijk door de bij terrorismebestrijding betrokken
                  diensten en andere overheidsonderdelen en voor communicatie over het verschijnsel terrorisme met politiek en samenleving.
                  Hiertoe volstaat deze definitie.
               </text:p>
      <text:p text:style-name="tussenkop"><text:span text:style-name="tussenkop_vet">Het belang van een terrorismedefinitie</text:span></text:p>
      <text:p text:style-name="algemeen">Voor een moderne rechtsstaat als Nederland is het van groot belang een heldere definitie te hebben van het verschijnsel terrorisme,
                  die algemeen wordt aanvaard en gebruikt door de verschillende bij contraterrorisme betrokken diensten en partijen. Een dergelijke
                  definitie is temeer van belang, omdat daarmee helder afgebakend kan worden met welk doel beleidsmaatregelen worden getroffen
                  en welke acties en fenomenen het stempel «terroristisch» krijgen en welke niet. Dit is bovendien noodzakelijk vanwege de uit
                  een dergelijke etikettering voortvloeiende implicaties in de sfeer van bijvoorbeeld discussies over het beleid inzake bevriezingslijsten,
                  uitsluitingsgronden voor verzekeringen, signaleringen, opname in de CT-Infobox en proportionele inzet van inlichtingenmiddelen.
               </text:p>
      <text:p text:style-name="algemeen">Terrorisme is een zeer ernstig fenomeen, omdat het de fundamenten van een staat en samenleving aantast. Daarom mag de staat
                  waar nodig terrorisme met de zwaarste middelen bestrijden. Om redenen van proportionaliteit moet echter voorkomen worden dat
                  onder terrorisme ook andere op zichzelf ernstig te nemen verschijnselen als straatgeweld of ernstige ordeverstoringen worden
                  begrepen. Terrorisme kenmerkt zich primair door de achterliggende motieven en de ernst en aard van het gepleegde geweld. Terroristen
                  zijn niet primair uit op eigen gewin, persoonlijke wraak of sensatie, noch handelen zij uit een opwelling. Het zijn de politieke
                  of politiek-religieuze motieven die een activiteit tot terrorisme bestempelen, in combinatie met de gewelddadigheid ervan
                  en de daardoor veroorzaakte politieke en maatschappelijke effecten op de democratische rechtsorde en staatsveiligheid.
               </text:p>
      <text:p text:style-name="algemeen">De talrijke wetenschappelijke definities van terrorisme, die het getal van honderd inmiddels ver overschrijden, zijn voor
                  het contraterrorisme beperkt van nut. Zij zijn doorgaans te historisch, filosofisch of wetenschappelijk van aard om in de
                  praktijk gebruikt te kunnen worden. Bovendien sluiten zij onvoldoende aan bij de in Nederland inmiddels gangbare terminologie
                  en omschrijvingen in de wetgeving. 
               </text:p>
      <text:p text:style-name="algemeen">Bij de thans voorgelegde definitie is uitgegaan van:</text:p>
      <text:list text:style-name="list-style-1">
        <text:list-item>
          <text:p text:style-name="list.start">De tot voor kort door AIVD en NCTb gehanteerde definitie, die luidde: <text:span text:style-name="cur">«het plegen van of dreigen met op mensenlevens gericht geweld, dan wel het toebrengen van ernstige maatschappijontwrichtende
                           zaakschade, met als doel maatschappelijke veranderingen te bewerkstelligen of politieke besluitvoering te beïnvloeden.»</text:span></text:p>
        </text:list-item>
        <text:list-item>
          <text:p text:style-name="list.cont">Het EU-kaderbesluit inzake terrorismebestrijding van 13 juni 2002, dat verplicht tot strafbaarstelling van een aantal nader
                        omschreven ernstige, strafbare gedragingen:
                     </text:p>
          <text:list>
            <text:list-item>
              <text:p text:style-name="list.cont">die opzettelijk worden begaan;
                           </text:p>
            </text:list-item>
            <text:list-item>
              <text:p text:style-name="list.cont">en een land of een internationale organisatie ernstig kunnen schaden; en die
                           </text:p>
            </text:list-item>
            <text:list-item>
              <text:p text:style-name="list.cont">worden gepleegd met het oogmerk de bevolking te intimideren en de politieke, economische en sociale structuren van het land
                              op ernstige wijze te veranderen of te vernietigen.
                           </text:p>
            </text:list-item>
          </text:list>
        </text:list-item>
        <text:list-item>
          <text:p text:style-name="list.cont">De Veiligheidsraad van de Verenigde Naties heeft in Resolutie 1566 de volgende definitie gegeven: <text:span text:style-name="cur">«criminal acts, including against civilians, committed with the intent to cause death or serious bodily injury, or taking
                           of hostages, with the purpose to provoke a state of terror in the general publicor in a group of persons or particular persons,
                           intimidate a population or compel a government or an international organization to do or to abstain from doing any act.»</text:span></text:p>
        </text:list-item>
        <text:list-item>
          <text:p text:style-name="list.end">De Wet terroristische misdrijven die het EU-kaderbesluit inzake terrorismebestrijding heeft geïmplementeerd in het Wetboek
                        van Strafrecht, geeft in artikel 83a Sr overeenkomstig de Europese regels geen definitie van terrorisme, maar alleen een definitie
                        van een terroristisch oogmerk. Daaronder wordt verstaan <text:span text:style-name="cur">«het oogmerk om de bevolking of een deel der bevolking van een land ernstige vrees aan te jagen, dan wel een overheid of internationale
                           organisatie wederrechtelijk te dwingen iets te doen, niet te doen of te dulden, dan wel de fundamentele politieke, constitutionele,
                           economische of sociale structuren van een land of een internationale organisatie ernstig te ontwrichten of te vernietigen.»</text:span></text:p>
        </text:list-item>
      </text:list>
      <text:p text:style-name="algemeen">Het samenbrengen van de elementen uit genoemde definities heeft geleid tot de volgende definitie van terrorisme:</text:p>
      <text:p text:style-name="algemeen"><text:span text:style-name="cur">«Terrorisme is het uit ideologische motieven dreigen met, voorbereiden of plegen van op mensen gericht ernstig geweld, dan
                     wel daden gericht op het aanrichten van maatschappijontwrichtende zaakschade, met als doel maatschappelijke veranderingen
                     te bewerkstelligen, de bevolking ernstige vrees aan te jagen of politieke besluitvorming te beïnvloeden.»</text:span></text:p>
      <text:p text:style-name="tussenkop"><text:span text:style-name="tussenkop_vet">Toelichting op de nieuwe definitie</text:span></text:p>
      <text:p text:style-name="algemeen">Als impliciet uitgangspunt is genomen dat de definitie betrekking heeft op een situatie in een democratische rechtsstaat.
                  Door ideologische motieven voorop te stellen wordt een van de twee onderscheidende criteria die terrorisme onderscheiden van
                  «gewone» criminaliteit benadrukt. Bovendien kunnen daardoor andere (bijvoorbeeld louter criminele) motieven om de politiek
                  of samenleving tot iets te dwingen worden buitengesloten. Met de formulering «op mensen gericht ernstig geweld» worden ook
                  gewelddaden geïncorporeerd die uiteindelijk geen mensenlevens blijken te kosten, maar wel (doelbewust of willens en wetens
                  ingecalculeerd) leiden tot zwaar lichamelijk letsel of het in gevaar brengen van mensenlevens. Het «vrees aanjagen» wordt
                  in het EU-kaderbesluit als een afzonderlijk doel van terroristen genoemd. Hoewel dit feitelijk veelal een middel is om een
                  achterliggend doel te bereiken, is er daarom toch voor gekozen het onder de doeleinden van terroristen te plaatse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164,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