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45
               </text:p>
          </table:table-cell>
          <table:table-cell office:value-type="string" table:number-columns-spanned="2" table:style-name="parlementair.kopcel3">
            <text:p text:style-name="headtable.dossiertitel"> Wijziging van Boek 1 van het Burgerlijk Wetboek en het Wetboek van Burgerlijke Rechtsvordering in verband met het bevorderen
            van voortgezet ouderschap na scheiding en het afschaffen van de mogelijkheid tot het omzetten van een huwelijk in een geregistreerd
            partnerschap (Wet bevordering voortgezet ouderschap en zorgvuldige scheiding)
         </text:p>
          </table:table-cell>
          <table:covered-table-cell/>
        </table:table-row>
        <table:table-row>
          <table:table-cell office:value-type="string" table:number-columns-spanned="1" table:style-name="parlementair.kopcel_last">
            <text:p text:style-name="headtable.stuktitel">
                  I
                  </text:p>
          </table:table-cell>
          <table:table-cell office:value-type="string" table:number-columns-spanned="2" table:style-name="parlementair.kopcel_last">
            <text:p text:style-name="headtable.stuktitel"> VERSLAG VAN EEN SCHRIFTELIJK OVERLEG
            </text:p>
            <text:p text:style-name="headtable.datum">Vastgesteld 1 oktober 2010</text:p>
          </table:table-cell>
          <table:covered-table-cell/>
        </table:table-row>
      </table:table>
      <text:p text:style-name="kamerstukdatum">Vastgesteld 
               
            </text:p>
      <text:p text:style-name="alineagroep.end">Bij de plenaire behandeling van de Wet bevordering voortgezet ouderschap en zorgvuldige scheiding (30145) op 18 november 2008 is de motie-Strik c.s. (30 145, G) ingediend, waarin de regering wordt verzocht na te gaan hoe succesvolle
                     omgangsondersteunende voorzieningen van een meer structurele basis kunnen worden voorzien. Deze motie is op 25 november 2008
                     aangenomen. 
                  </text:p>
      <text:p text:style-name="algemeen">De vaste commissie voor Justitie<text:note text:id="ID-81328-d27e135" text:note-class="footnote"><text:note-citation text:label="1">1</text:note-citation><text:note-body><text:p> 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heeft bij brief d.d. 14 september 2010 aan de minister voor Jeugd en Gezin gevraagd op welke wijze hij uitvoering heeft gegeven
                  aan de motie. 
               </text:p>
      <text:p text:style-name="algemeen">De minister heeft op 30 september 2010 gereageerd. </text:p>
      <text:p text:style-name="algemeen">De commissie brengt bijgaand verslag uit van het gevoerde schriftelijk overleg.</text:p>
      <text:p text:style-name="ondertekening">De griffier van de vaste commissie voor Justitie,</text:p>
      <text:p text:style-name="ondertekening.end">Kim van Dooren </text:p>
      <text:p text:style-name="hardreturn"/>
      <text:p text:style-name="tussenkop"><text:span text:style-name="tussenkop_vet">BRIEF VAN DE MINISTER VOOR JEUGD EN GEZIN</text:span></text:p>
      <text:p text:style-name="algemeen">Aan de Voorzitter van de Eerste Kamer der Staten-Generaal</text:p>
      <text:p text:style-name="algemeen">Den Haag, 30 september 2010 </text:p>
      <text:p text:style-name="algemeen">U heeft per brief van 2 juli 2010 met het kenmerk 146686u<text:note text:id="ID-81328-d27e269" text:note-class="footnote"><text:note-citation text:label="4">4</text:note-citation><text:note-body><text:p> Ter inzage gelegd op de Afdeling inhoudelijke ondersteuning.</text:p></text:note-body></text:note> en per brief van 14 september 2010 met het kenmerk 146957u<text:span text:style-name="superscript"><text:note-ref text:reference-format="text" text:ref-name="ID-81328-d27e269" text:note-class="footnote">4</text:note-ref></text:span>, geïnformeerd naar de stand van zaken van een aantal toezeggingen. Hieronder ga ik in op deze toezeggingen.
               </text:p>
      <text:p text:style-name="tussenkop"><text:span text:style-name="tussenkop_cur">Toezegging T00708 (wetsvoorstellen 30 912 en 31 210)Toezeggingen T01167 en T01169 (wetsvoorstel 31 890)Toezegging T00969 (wetsvoorstellen 30 644)</text:span></text:p>
      <text:p text:style-name="algemeen">NB. Volledige brief is opgenomen in <text:span text:style-name="vet">kamerstuk I, 2010–2011, </text:span>
                  
                     <text:span text:style-name="vet">32 500 XVI, A</text:span>
                     
                  
               </text:p>
      <text:p text:style-name="tussenkop"><text:span text:style-name="tussenkop_cur">Motie Strik c.s. (30 145 G) over hoe succesvolle omgangsondersteunende voorzieningen van een meer structurele basis kunnen worden voorzien</text:span></text:p>
      <text:p text:style-name="alineagroep">Zowel gemeenten als provincies hebben op het ogenblik verantwoordelijkheden op het terrein van de omgangsondersteunende maatregelen.
                     In de Kabinetsvisie Perspectief voor jeugd en gezin (DJenG/SenS-2999294, 13 april 2010) heb ik aangegeven dat deze gemengde
                     verantwoordelijkheidsverdeling het beleid voor (onder andere) omgangsbegeleiding, en de uitbreiding van initiatieven op dit
                     gebied, bemoeilijkt. In deze Kabinetsvisie ben ik van mening dat een eenduidig belegde verantwoordelijkheid voor omgangsbegeleiding
                     in het gemeentelijk domein, gebundeld met de andere gemeentelijke verantwoordelijkheden rond opvoeden, aan te bevelen is om
                     de door uw Kamer gewenste structurele inbedding te realiseren. 
                  </text:p>
      <text:p text:style-name="alineagroep.end">Dit is een oplossing voor de lange termijn. </text:p>
      <text:p text:style-name="algemeen">Om ook voor de korte termijn te voorzien in omgangsbegeleiding is in het Landelijk Beleidskader Jeugdzorg 2009–2012 opgenomen
                  dat provincies ervoor zorg dienen te dragen dat de vraag naar zorg in de vorm van omgangsbegeleiding wordt omgezet in een
                  adequaat aanbod, voorzover het niet gaat om gemeentelijk gefinancierd aanbod maar wel om provinciaal geïndiceerde jeugdzorg.
                  Dit impliceert dat provincies en gemeenten hun aanbod afstemmen. In de praktijk krijgt deze afstemming tussen provincies en
                  gemeenten inderdaad vorm en werken zorgaanbieders in het provinciaal geïndiceerde domein samen met aanbieders uit het lokale
                  domein om omgangsbegeleiding aan te bieden. 
               </text:p>
      <text:p text:style-name="ondertekening">De minister voor Jeugd en Gezin,</text:p>
      <text:p text:style-name="ondertekening.end">A. Rouvoet </text:p>
      <text:p text:style-name="hardreturn"/>
      <text:p text:style-name="tussenkop"><text:span text:style-name="tussenkop_vet">BRIEF AAN DE MINISTER VOOR JEUGD EN GEZIN</text:span></text:p>
      <text:p text:style-name="algemeen">Den Haag, 14 september 2010 </text:p>
      <text:p text:style-name="algemeen">Bij de behandeling van de Wet bevordering voortgezet ouderschap en zorgvuldige scheiding (30 145) op 18 november 2008 is de motie-Strik c.s. (30 145 G) ingediend, waarin de regering wordt verzocht na te gaan hoe succesvolle omgangsondersteunende voorzieningen van een meer
                  structurele basis kunnen worden voorzien. Deze motie is op 25 november 2008 aangenomen. 
               </text:p>
      <text:p text:style-name="algemeen">Zonder daarbij in de verantwoordelijkheden van gemeenten en provincies te willen treden, heeft u toegezegd zowel met de VNG
                  als met het IPO te spreken over hun verantwoordelijkheden op dit terrein.<text:note text:id="ID-81328-d27e198" text:note-class="footnote"><text:note-citation text:label="2">2</text:note-citation><text:note-body><text:p> Handelingen I 2008/09, 8, p. 424.</text:p></text:note-body></text:note>
                  
               </text:p>
      <text:p text:style-name="algemeen">De commissie verneemt graag zo spoedig mogelijk<text:note text:id="ID-81328-d27e214" text:note-class="footnote"><text:note-citation text:label="3">3</text:note-citation><text:note-body><text:p> Daarbij wordt gewezen op het feit dat verzoeken om informatie over de motie op ambtelijk niveau, eind 2009, tot nu toe geen
                  resultaat hebben opgeleverd.
               </text:p></text:note-body></text:note> op welke wijze u uitvoering heeft gegeven aan de motie en is benieuwd naar de uitkomsten van de toegezegde besprekingen met
                  VNG en IPO. 
               </text:p>
      <text:p text:style-name="ondertekening">De voorzitter van de vaste commissie voor Justitie, </text:p>
      <text:p text:style-name="ondertekening.end">R.H. van de Bee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0 145, I<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