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43
               </text:p>
          </table:table-cell>
          <table:table-cell office:value-type="string" table:number-columns-spanned="2" table:style-name="parlementair.kopcel3">
            <text:p text:style-name="headtable.dossiertitel"> Wijziging van het Wetboek van Strafvordering, het Wetboek van Strafrecht en de Wet schadefonds geweldsmisdrijven ter versterking
            van de positie van het slachtoffer in het strafproces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Op 15 december 2009 heeft de Eerste Kamer het wetsvoorstel ter versterking van de positie van het slachtoffer behandeld. Bij
                  die gelegenheid is, als onderdeel van dit wetsvoorstel, het amendement Wolfsen/Çörüz over de verschijningsplicht van ouders
                  bij de terechtzitting van hun minderjarig kind<text:note text:id="ID-100804-d28e130" text:note-class="footnote"><text:note-citation text:label="1">1</text:note-citation><text:note-body><text:p> Kamerstukken II, vergaderjaar 2005–2006, 30 143, nr. 11.
               </text:p></text:note-body></text:note> besproken. De toenmalige Minister van Justitie heeft toegezegd het ex ante onderzoek naar de invoering van de verschijningsplicht
                  ter informatie aan de Eerste Kamer te zenden. Parallel hieraan doe ik uw Kamer hierbij het rapport toekomen<text:note text:id="ID-100804-d28e140" text:note-class="footnote"><text:note-citation text:label="2">2</text:note-citation><text:note-body><text:p> Ter inzage gelegd bij het Centraal Informatiepunt Tweede Kamer.</text:p></text:note-body></text:note>.
               </text:p>
      <text:p text:style-name="algemeen">Dit rapport is getiteld <text:span text:style-name="cur">Aanwezigheid verplicht; een inventarisatie van de gevolgen van de aanwezigheidsplicht voor ouders bij de kinderrechter</text:span>. Het rapport bevat een beschrijving van de huidige situatie, een evaluatie van de beleidsconstructie en een overzicht van
                  de gevolgen en de kosten voor de uitvoeringsorganisaties.
               </text:p>
      <text:p text:style-name="algemeen">Op 1 januari 2011 is de verschijningsplicht voor beide ouders ter terechtzitting van hun minderjarig kind (hierna: de verschijningsplicht)
                  in werking getreden. Komend jaar wordt de uitvoering van de verschijningsplicht door het WODC gemonitord en geëvalueerd. Aandachtspunt
                  in dat kader is onder meer het feit dat de verschijningsplicht extra inzet vergt van de politie, de Raad voor de Kinderbescherming,
                  het Openbaar Ministerie en de Rechterlijke Macht en extra beslag legt op financiële middelen. Op basis van dit evaluatieonderzoek
                  zal ik de Tweede Kamer nader informeren over de uitvoering van de verschijningsplicht.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43,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