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96</text:p>
          </table:table-cell>
          <table:table-cell office:value-type="string" table:number-columns-spanned="2" table:style-name="parlementair.kopcel_last">
            <text:p text:style-name="headtable.stuktitel"> LIJST VAN VRAGEN EN ANTWOORDEN
            </text:p>
            <text:p text:style-name="headtable.datum">Vastgesteld 9 september 2011
               
            </text:p>
          </table:table-cell>
          <table:covered-table-cell/>
        </table:table-row>
      </table:table>
      <text:p text:style-name="alineagroep">De vaste commissie voor Defensie<text:note text:id="ID-128621-d28e105"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29 juni 2011 inzake het vangnet bij een
                     langere wachttijd voorafgaande aan de behandeling door het Landelijk Zorgsysteem Veteranen (Kamerstuk 30 139, nr. 95).
                  </text:p>
      <text:p text:style-name="alineagroep.end">De minister heeft deze vragen beantwoord bij brief van 9 september 2011. Vragen en antwoorden zijn hierna afgedrukt.</text:p>
      <text:p text:style-name="ondertekening">De voorzitter van de commissie,</text:p>
      <text:p text:style-name="ondertekening.end">Van Beek </text:p>
      <text:p text:style-name="ondertekening">De adjunct-griffier van de commissie,</text:p>
      <text:p text:style-name="ondertekening.end">Lemaier </text:p>
      <text:p text:style-name="hardreturn"/>
      <text:p text:style-name="alineagroep">1 en 2</text:p>
      <text:p text:style-name="alineagroep">
                     <text:span text:style-name="cur">Deelt u de mening van het Landelijk Zorgsysteem Veteranen (LZV) dat de registratie van veteranen, die in het kader van het
                        LZV worden behandeld, voor verbetering vatbaar is, met name op de onderdelen compleetheid, betrouwbaarheid, uniformiteit en
                        praktische uitvoerbaarheid (Trimbos Instituut, Evaluatie veteranenbeleid, juni 2011)?</text:span>
                     
                  </text:p>
      <text:p text:style-name="alineagroep.end">
                     <text:span text:style-name="cur">Bent u van mening dat ten aanzien van de geconstateerde tekortkomingen in het LZV, er voldoende vooruitgang wordt geboekt
                        en de juiste maatregelen worden genomen?</text:span>
                     
                  </text:p>
      <text:p text:style-name="algemeen">In de Veteranennota 2011 (Kamerstuk 30 139, nr. 92) heb ik uiteengezet dat de zorg voor veteranen de afgelopen twee decennia een belangrijke ontwikkeling heeft doorgemaakt.
                  De onderzoekers van het Trimbosinstituut constateren onder meer dat de registratie van veteranen moet worden verbeterd. Zoals
                  gemeld in de Veteranennota 2011 is een systeem voor registratie in ontwikkeling. Ook de andere aanbevelingen van het Trimbosinsitituut
                  zal ik ter hand nemen.
               </text:p>
      <text:p text:style-name="alineagroep">3, 4, 5, 8, 13, 14, 17 en 18</text:p>
      <text:p text:style-name="alineagroep">
                     <text:span text:style-name="cur">Kunt u aangeven bij welke van de bij het LZV aangesloten zorginstellingen er wachtlijsten bestaan?</text:span>
                     
                  </text:p>
      <text:p text:style-name="alineagroep">
                     <text:span text:style-name="cur">In welke regio's zijn er de langste wachtlijsten bij de bij het LZV aangesloten zorginstellingen? Hoe verhouden deze wachtlijsten
                        zich tot die in de andere regio's?</text:span>
                     
                  </text:p>
      <text:p text:style-name="alineagroep">
                     <text:span text:style-name="cur">In hoeveel gevallen in 2010 en 2011 kon de gevraagde zorg niet direct worden gegeven in de regio waar de patiënt/veteraan
                        woont? Om welke regio’s gaat het hier? Kunt u uitgebreider ingaan op de vervangende (maatschappelijke) hulp die dan wordt
                        geboden?</text:span>
                     
                  </text:p>
      <text:p text:style-name="alineagroep">
                     <text:span text:style-name="cur">Welke stappen ten aanzien van de zorg voor veteranen worden over het algemeen doorlopen alvorens de groepstherapie van start
                        kan gaan, en maken dus onderdeel uit van het «vangnet voor veteranen»?</text:span>
                     
                  </text:p>
      <text:p text:style-name="alineagroep">
                     <text:span text:style-name="cur">Hoe lang mogen de wachttijden volgens de Treeknormen zijn?</text:span>
                     
                  </text:p>
      <text:p text:style-name="alineagroep">
                     <text:span text:style-name="cur">Hoe vaak is het in 2010 voorgevallen dat de gevraagde zorg niet direct kan worden gegeven in de regio waar de patiënt woont?</text:span>
                     
                  </text:p>
      <text:p text:style-name="alineagroep">
                     <text:span text:style-name="cur">Wat wordt bedoeld met een «alternatieve vorm van therapie»?</text:span>
                     
                  </text:p>
      <text:p text:style-name="alineagroep.end">
                     <text:span text:style-name="cur">Hoe vaak is er aan veteranen die niet direct de benodigde zorg geboden kon worden, in 2010 «vervangende zorg» of «een alternatieve
                        vorm van therapie» aangeboden? Welk percentage van het totale aantal verzoeken om zorg betreft het hier?</text:span>
                     
                  </text:p>
      <text:p text:style-name="algemeen">De Treeknormen houden in dat een intakegesprek binnen vier weken na de aanmelding moet zijn gehouden indien geen sprake is
                  van een crisissituatie. Verder mag de wachttijd voor een beoordeling ten hoogste vier weken na aanmelding bedragen en die
                  voor het begin van de behandeling ten hoogste zes weken na aanmelding.
               </text:p>
      <text:p text:style-name="algemeen">Het LZV houdt na de aanmelding van de veteraan een intakegesprek. Na dit intakegesprek wordt in een vervolggesprek met de
                  patiënt besproken of een behandeling nodig is en wordt eventueel het behandelplan doorgenomen. Bij deze gesprekken wordt steeds
                  de hand gehouden aan de Treeknorm.
               </text:p>
      <text:p text:style-name="algemeen">Een groepstherapie kan deel uit maken van het behandelplan. Indien geen capaciteit beschikbaar is voor de gewenste behandeling,
                  kan in overleg met de patiënt een vervangende behandeling worden aangeboden, dan wel – ter overbrugging van de wachttijd –
                  een andere vorm van zorg. De instellingen van het LZV registreren niet de wachttijden tussen het intakegesprek en de behandeling.
                  Daarom kan geen uitspraak worden gedaan over regionale verschillen. In de meeste gevallen blijven de wachttijden voor de beoordeling
                  en het begin van de behandeling binnen de Treeknorm van respectievelijk vier en zes weken.
               </text:p>
      <text:p text:style-name="alineagroep">6</text:p>
      <text:p text:style-name="alineagroep.end">
                     <text:span text:style-name="cur">Hebben de bezuinigingen op de geestelijke gezondheidszorg gevolgen voor de veteranen? Zo ja, welke?</text:span>
                     
                  </text:p>
      <text:p text:style-name="algemeen">De bezuinigingsmaatregelen waarover u bent geïnformeerd met de brief van de minister van Volksgezondheid, Welzijn en Sport
                  van 26 juli jl. (Kamerstuk 25 424, nr. 130) brengen geen verandering in de geestelijke gezondheidszorg voor veteranen. Als het gaat om de eigen bijdrage voor de geestelijke
                  gezondheidszorg kan geen onderscheid worden gemaakt tussen veteranen en andere mensen die geestelijke gezondheidszorg nodig
                  hebben. Op grond van de militaire pensioenvoorschriften is het mogelijk oorlogs- en dienstslachtoffers die als gevolg van
                  de uitoefening van de militaire dienst psychisch letsel hebben opgelopen, een tegemoetkoming te geven in de kosten die zijn
                  gemaakt in verband met het letsel.
               </text:p>
      <text:p text:style-name="alineagroep">7</text:p>
      <text:p text:style-name="alineagroep.end">
                     <text:span text:style-name="cur">Kunt u omschrijven wat precies wordt bedoeld met het «vangnet voor veteranen»? Wordt hier alle zorg (eerste, tweede, derdelijnszorg)
                        bedoeld of alleen onderdelen van zorg die voorafgaan aan groepstherapie?</text:span>
                     
                  </text:p>
      <text:p text:style-name="algemeen">Met het «vangnet voor veteranen» worden alle vormen van zorg bedoeld uit de algemene en gespecialiseerde geestelijke gezondheidszorg.
                  Ook kunnen aanvullende zorgcontacten bestaan vanuit de nulde of de eerste lijn.
               </text:p>
      <text:p text:style-name="alineagroep">9 en 10</text:p>
      <text:p text:style-name="alineagroep">
                     <text:span text:style-name="cur">Hoe groot is het percentage veteranen dat binnen het LZV valt vergeleken met het totale aantal veteranen?</text:span>
                     
                  </text:p>
      <text:p text:style-name="alineagroep.end">
                     <text:span text:style-name="cur">Hoe groot is het percentage veteranen met een zorgvraag dat niet binnen het LZV valt en dus geen voorrang krijgt bij behandeling
                        als daar een medische noodzaak voor is?</text:span>
                     
                  </text:p>
      <text:p text:style-name="algemeen">Bij de instellingen die deel uitmaken van het LZV staan ongeveer 1 300 veteranen geregistreerd die in begeleiding of behandeling
                  zijn bij de eerste- of tweedelijns zorg. Deze groep van 1 300 veteranen vormt ongeveer 1,2 procent van het totale aantal veteranen
                  van 111 000. Het is niet bekend hoeveel veteranen bij instellingen buiten het LZV in behandeling zijn.
               </text:p>
      <text:p text:style-name="alineagroep">11 en 12</text:p>
      <text:p text:style-name="alineagroep">
                     <text:span text:style-name="cur">Wat zijn de gevolgen voor het aanbod van de zorg voor de veteranen met een zorgvraag die geen medische noodzaak heeft, bijvoorbeeld
                        ten aanzien van de verlenging van wachttijden?</text:span>
                     
                  </text:p>
      <text:p text:style-name="alineagroep.end">
                     <text:span text:style-name="cur">Wat wordt precies bedoeld met «medische noodzaak»?</text:span>
                     
                  </text:p>
      <text:p text:style-name="algemeen">Bij het inventariseren van de zorgvraag wordt de ernst van de aandoening (de «medische noodzaak») altijd meegewogen bij het
                  besluit of een behandeling noodzakelijk is. Bij het LZV is voor veteranen de tijdige toegang tot zorg altijd gegarandeerd.
               </text:p>
      <text:p text:style-name="alineagroep">15 en 16</text:p>
      <text:p text:style-name="alineagroep">
                     <text:span text:style-name="cur">Wat wordt verstaan onder «vervangende zorg»?</text:span>
                     
                  </text:p>
      <text:p text:style-name="alineagroep.end">
                     <text:span text:style-name="cur">Bent u van mening dat «vervangende zorg» kan bestaan uit enkel laagfrequente contacten met de hulpverlener en het houden van
                        een vinger aan de pols? Kwalificeert u het «houden van een vinger aan de pols» als zijnde gelijkwaardig aan «het bieden van
                        vervangende zorg»?</text:span>
                     
                  </text:p>
      <text:p text:style-name="algemeen">Vervangende zorg kan iedere vorm van individuele verpleegkundige, psychotherapeutische of psychiatrische behandeling betreffen.
                  In sommige gevallen bestaat de mogelijkheid  laagfrequent steunend contact te bieden als een soort «vinger aan de pols». Deze
                  vorm van zorg dient ter overbrugging van de periode tot de behandeling kan beginnen, maar het vervangt de beoogde behandeling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39,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