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139</text:p>
          </table:table-cell>
          <table:table-cell office:value-type="string" table:number-columns-spanned="2" table:style-name="parlementair.kopcel3">
            <text:p text:style-name="headtable.dossiertitel"> Veteranenzorg
         </text:p>
          </table:table-cell>
          <table:covered-table-cell/>
        </table:table-row>
        <table:table-row>
          <table:table-cell office:value-type="string" table:number-columns-spanned="1" table:style-name="parlementair.kopcel_last">
            <text:p text:style-name="headtable.stuktitel">Nr. 95</text:p>
          </table:table-cell>
          <table:table-cell office:value-type="string" table:number-columns-spanned="2" table:style-name="parlementair.kopcel_last">
            <text:p text:style-name="headtable.stuktitel"> BRIEF VAN DE MINISTER VAN DEFENSIE
            </text:p>
            <text:p text:style-name="headtable.datum"/>
          </table:table-cell>
          <table:covered-table-cell/>
        </table:table-row>
      </table:table>
      <text:p text:style-name="algemeen">Aan de Voorzitter van de Tweede Kamer der Staten-Generaal</text:p>
      <text:p text:style-name="algemeen">Den Haag, 29 juni 2011</text:p>
      <text:p text:style-name="alineagroep">Tijdens het notaoverleg Veteranen van 20 juni jl. (kamerstuk 30 139, nr. 94) heb ik toegezegd de Kamer te informeren aangaande het vangnet voor veteranen die in afwachting zijn van groepstherapie.
                     Met deze brief voldoe ik aan deze toezegging.
                  </text:p>
      <text:p text:style-name="alineagroep.end">Ik heb tijdens het notaoverleg van 20 juni jl. uiteengezet dat veteranen binnen het Landelijk Zorgsysteem Veteranen (LZV)
                     voorrang krijgen bij behandeling als daar een medische noodzaak voor is. Ik heb geen aanwijzingen dat er sprake is van een
                     capaciteitstekort binnen het LZV. De wachttijden blijven binnen de Treeknormen. Het kan voorkomen dat de gevraagde zorg niet
                     direct kan worden gegeven in de regio waar de patiënt woont. In deze gevallen zal vervangende zorg worden geboden. Deze zorg
                     kan bestaan uit laagfrequente contacten met de hulpverlener zodat een vinger aan de pols wordt gehouden. Ook kan soms een
                     alternatieve vorm van therapie worden aangeboden. Voorts kan de veteraan worden begeleid door een maatschappelijk werker.
                  </text:p>
      <text:p text:style-name="ondertekening">De minister van Defensie,</text:p>
      <text:p text:style-name="ondertekening.end">J. S. J. Hill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139, Nr. 9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