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139
               </text:p>
          </table:table-cell>
          <table:table-cell office:value-type="string" table:number-columns-spanned="2" table:style-name="parlementair.kopcel3">
            <text:p text:style-name="headtable.dossiertitel"> Veteranen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3
                  </text:p>
          </table:table-cell>
          <table:table-cell office:value-type="string" table:number-columns-spanned="2" table:style-name="parlementair.kopcel_last">
            <text:p text:style-name="headtable.stuktitel"> BRIEF VAN DE MINISTER VAN DEFENS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0 juni 2011</text:p>
      <text:p text:style-name="algemeen">Op 7 juni jl. verzocht de vaste commissie voor Defensie mij een afschrift te sturen van het onderzoeksrapport en bijbehorende
                  bijlagen van het Veteraneninstituut over de evaluatie van het veteranenbeleid (Kenmerk 2011Z11706/2011D29675). In bijlage ontvangt u een afschrift van dit onderzoeksrapport, alsmede een afschrift van het onderliggende rapport van
                  het Trimbos-instituut.<text:note text:id="n1" text:note-class="footnote"><text:note-citation text:label="1">1</text:note-citation><text:note-body><text:p>Ter inzage gelegd bij het Centraal Informatiepunt Tweede Kamer.</text:p></text:note-body></text:note></text:p>
      <text:p text:style-name="ondertekening">De minister van Defensie,</text:p>
      <text:p text:style-name="ondertekening.end">J. S. J. Hill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139, Nr. 9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