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600*"/>
    </style:style>
    <style:style style:family="table-column" style:name="table.1.col5">
      <style:table-column-properties style:rel-column-width="29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2200*"/>
    </style:style>
    <style:style style:family="table-column" style:name="table.2.col3">
      <style:table-column-properties style:rel-column-width="2300*"/>
    </style:style>
    <style:style style:family="table-column" style:name="table.2.col4">
      <style:table-column-properties style:rel-column-width="2300*"/>
    </style:style>
    <style:style style:family="table" style:name="table.3">
      <style:table-properties table:align="margins"/>
    </style:style>
    <style:style style:family="table-column" style:name="table.3.col1">
      <style:table-column-properties style:rel-column-width="4800*"/>
    </style:style>
    <style:style style:family="table-column" style:name="table.3.col2">
      <style:table-column-properties style:rel-column-width="1700*"/>
    </style:style>
    <style:style style:family="table-column" style:name="table.3.col3">
      <style:table-column-properties style:rel-column-width="1700*"/>
    </style:style>
    <style:style style:family="table-column" style:name="table.3.col4">
      <style:table-column-properties style:rel-column-width="1700*"/>
    </style:style>
    <style:style style:family="table" style:name="table.4">
      <style:table-properties table:align="margins"/>
    </style:style>
    <style:style style:family="table-column" style:name="table.4.col1">
      <style:table-column-properties style:rel-column-width="8200*"/>
    </style:style>
    <style:style style:family="table-column" style:name="table.4.col2">
      <style:table-column-properties style:rel-column-width="1800*"/>
    </style:style>
    <style:style style:family="table" style:name="table.5">
      <style:table-properties table:align="margins"/>
    </style:style>
    <style:style style:family="table-column" style:name="table.5.col1">
      <style:table-column-properties style:rel-column-width="4300*"/>
    </style:style>
    <style:style style:family="table-column" style:name="table.5.col2">
      <style:table-column-properties style:rel-column-width="1100*"/>
    </style:style>
    <style:style style:family="table-column" style:name="table.5.col3">
      <style:table-column-properties style:rel-column-width="1100*"/>
    </style:style>
    <style:style style:family="table-column" style:name="table.5.col4">
      <style:table-column-properties style:rel-column-width="1100*"/>
    </style:style>
    <style:style style:family="table-column" style:name="table.5.col5">
      <style:table-column-properties style:rel-column-width="1100*"/>
    </style:style>
    <style:style style:family="table-column" style:name="table.5.col6">
      <style:table-column-properties style:rel-column-width="1100*"/>
    </style:style>
    <style:style style:family="table" style:name="table.6">
      <style:table-properties table:align="margins"/>
    </style:style>
    <style:style style:family="table-column" style:name="table.6.col1">
      <style:table-column-properties style:rel-column-width="4300*"/>
    </style:style>
    <style:style style:family="table-column" style:name="table.6.col2">
      <style:table-column-properties style:rel-column-width="1100*"/>
    </style:style>
    <style:style style:family="table-column" style:name="table.6.col3">
      <style:table-column-properties style:rel-column-width="1100*"/>
    </style:style>
    <style:style style:family="table-column" style:name="table.6.col4">
      <style:table-column-properties style:rel-column-width="1100*"/>
    </style:style>
    <style:style style:family="table-column" style:name="table.6.col5">
      <style:table-column-properties style:rel-column-width="1100*"/>
    </style:style>
    <style:style style:family="table-column" style:name="table.6.col6">
      <style:table-column-properties style:rel-column-width="1100*"/>
    </style:style>
    <style:style style:family="table" style:name="table.7">
      <style:table-properties table:align="margins"/>
    </style:style>
    <style:style style:family="table-column" style:name="table.7.col1">
      <style:table-column-properties style:rel-column-width="4300*"/>
    </style:style>
    <style:style style:family="table-column" style:name="table.7.col2">
      <style:table-column-properties style:rel-column-width="1100*"/>
    </style:style>
    <style:style style:family="table-column" style:name="table.7.col3">
      <style:table-column-properties style:rel-column-width="1100*"/>
    </style:style>
    <style:style style:family="table-column" style:name="table.7.col4">
      <style:table-column-properties style:rel-column-width="1100*"/>
    </style:style>
    <style:style style:family="table-column" style:name="table.7.col5">
      <style:table-column-properties style:rel-column-width="1100*"/>
    </style:style>
    <style:style style:family="table-column" style:name="table.7.col6">
      <style:table-column-properties style:rel-column-width="1100*"/>
    </style:style>
    <style:style style:family="table" style:name="table.8">
      <style:table-properties table:align="margins"/>
    </style:style>
    <style:style style:family="table-column" style:name="table.8.col1">
      <style:table-column-properties style:rel-column-width="4700*"/>
    </style:style>
    <style:style style:family="table-column" style:name="table.8.col2">
      <style:table-column-properties style:rel-column-width="1100*"/>
    </style:style>
    <style:style style:family="table-column" style:name="table.8.col3">
      <style:table-column-properties style:rel-column-width="1100*"/>
    </style:style>
    <style:style style:family="table-column" style:name="table.8.col4">
      <style:table-column-properties style:rel-column-width="1000*"/>
    </style:style>
    <style:style style:family="table-column" style:name="table.8.col5">
      <style:table-column-properties style:rel-column-width="1100*"/>
    </style:style>
    <style:style style:family="table-column" style:name="table.8.col6">
      <style:table-column-properties style:rel-column-width="1100*"/>
    </style:style>
    <style:style style:family="table" style:name="table.9">
      <style:table-properties table:align="margins"/>
    </style:style>
    <style:style style:family="table-column" style:name="table.9.col1">
      <style:table-column-properties style:rel-column-width="4600*"/>
    </style:style>
    <style:style style:family="table-column" style:name="table.9.col2">
      <style:table-column-properties style:rel-column-width="1100*"/>
    </style:style>
    <style:style style:family="table-column" style:name="table.9.col3">
      <style:table-column-properties style:rel-column-width="1100*"/>
    </style:style>
    <style:style style:family="table-column" style:name="table.9.col4">
      <style:table-column-properties style:rel-column-width="1100*"/>
    </style:style>
    <style:style style:family="table-column" style:name="table.9.col5">
      <style:table-column-properties style:rel-column-width="1100*"/>
    </style:style>
    <style:style style:family="table-column" style:name="table.9.col6">
      <style:table-column-properties style:rel-column-width="1100*"/>
    </style:style>
    <style:style style:family="table" style:name="table.10">
      <style:table-properties table:align="margins"/>
    </style:style>
    <style:style style:family="table-column" style:name="table.10.col1">
      <style:table-column-properties style:rel-column-width="4800*"/>
    </style:style>
    <style:style style:family="table-column" style:name="table.10.col2">
      <style:table-column-properties style:rel-column-width="1000*"/>
    </style:style>
    <style:style style:family="table-column" style:name="table.10.col3">
      <style:table-column-properties style:rel-column-width="1000*"/>
    </style:style>
    <style:style style:family="table-column" style:name="table.10.col4">
      <style:table-column-properties style:rel-column-width="1000*"/>
    </style:style>
    <style:style style:family="table-column" style:name="table.10.col5">
      <style:table-column-properties style:rel-column-width="1000*"/>
    </style:style>
    <style:style style:family="table-column" style:name="table.10.col6">
      <style:table-column-properties style:rel-column-width="1000*"/>
    </style:style>
    <style:style style:family="table" style:name="table.11">
      <style:table-properties table:align="margins"/>
    </style:style>
    <style:style style:family="table-column" style:name="table.11.col1">
      <style:table-column-properties style:rel-column-width="6200*"/>
    </style:style>
    <style:style style:family="table-column" style:name="table.11.col2">
      <style:table-column-properties style:rel-column-width="1000*"/>
    </style:style>
    <style:style style:family="table-column" style:name="table.11.col3">
      <style:table-column-properties style:rel-column-width="1000*"/>
    </style:style>
    <style:style style:family="table-column" style:name="table.11.col4">
      <style:table-column-properties style:rel-column-width="1000*"/>
    </style:style>
    <style:style style:family="table-column" style:name="table.11.col5">
      <style:table-column-properties style:rel-column-width="1000*"/>
    </style:style>
    <style:style style:family="table" style:name="table.12">
      <style:table-properties table:align="margins"/>
    </style:style>
    <style:style style:family="table-column" style:name="table.12.col1">
      <style:table-column-properties style:rel-column-width="8600*"/>
    </style:style>
    <style:style style:family="table-column" style:name="table.12.col2">
      <style:table-column-properties style:rel-column-width="1400*"/>
    </style:style>
    <style:style style:family="table" style:name="table.13">
      <style:table-properties table:align="margins"/>
    </style:style>
    <style:style style:family="table-column" style:name="table.13.col1">
      <style:table-column-properties style:rel-column-width="8400*"/>
    </style:style>
    <style:style style:family="table-column" style:name="table.13.col2">
      <style:table-column-properties style:rel-column-width="1600*"/>
    </style:style>
    <style:style style:family="table" style:name="table.14">
      <style:table-properties table:align="margins"/>
    </style:style>
    <style:style style:family="table-column" style:name="table.14.col1">
      <style:table-column-properties style:rel-column-width="3400*"/>
    </style:style>
    <style:style style:family="table-column" style:name="table.14.col2">
      <style:table-column-properties style:rel-column-width="3300*"/>
    </style:style>
    <style:style style:family="table-column" style:name="table.14.col3">
      <style:table-column-properties style:rel-column-width="3300*"/>
    </style:style>
    <style:style style:family="table" style:name="table.15">
      <style:table-properties table:align="margins"/>
    </style:style>
    <style:style style:family="table-column" style:name="table.15.col1">
      <style:table-column-properties style:rel-column-width="3500*"/>
    </style:style>
    <style:style style:family="table-column" style:name="table.15.col2">
      <style:table-column-properties style:rel-column-width="1300*"/>
    </style:style>
    <style:style style:family="table-column" style:name="table.15.col3">
      <style:table-column-properties style:rel-column-width="1300*"/>
    </style:style>
    <style:style style:family="table-column" style:name="table.15.col4">
      <style:table-column-properties style:rel-column-width="1300*"/>
    </style:style>
    <style:style style:family="table-column" style:name="table.15.col5">
      <style:table-column-properties style:rel-column-width="1300*"/>
    </style:style>
    <style:style style:family="table-column" style:name="table.15.col6">
      <style:table-column-properties style:rel-column-width="1300*"/>
    </style:style>
    <style:style style:family="table" style:name="table.16">
      <style:table-properties table:align="margins"/>
    </style:style>
    <style:style style:family="table-column" style:name="table.16.col1">
      <style:table-column-properties style:rel-column-width="1200*"/>
    </style:style>
    <style:style style:family="table-column" style:name="table.16.col2">
      <style:table-column-properties style:rel-column-width="2400*"/>
    </style:style>
    <style:style style:family="table-column" style:name="table.16.col3">
      <style:table-column-properties style:rel-column-width="1300*"/>
    </style:style>
    <style:style style:family="table-column" style:name="table.16.col4">
      <style:table-column-properties style:rel-column-width="1300*"/>
    </style:style>
    <style:style style:family="table-column" style:name="table.16.col5">
      <style:table-column-properties style:rel-column-width="1100*"/>
    </style:style>
    <style:style style:family="table-column" style:name="table.16.col6">
      <style:table-column-properties style:rel-column-width="1300*"/>
    </style:style>
    <style:style style:family="table-column" style:name="table.16.col7">
      <style:table-column-properties style:rel-column-width="1300*"/>
    </style:style>
    <style:style style:family="table" style:name="table.17">
      <style:table-properties table:align="margins"/>
    </style:style>
    <style:style style:family="table-column" style:name="table.17.col1">
      <style:table-column-properties style:rel-column-width="2200*"/>
    </style:style>
    <style:style style:family="table-column" style:name="table.17.col2">
      <style:table-column-properties style:rel-column-width="1600*"/>
    </style:style>
    <style:style style:family="table-column" style:name="table.17.col3">
      <style:table-column-properties style:rel-column-width="1600*"/>
    </style:style>
    <style:style style:family="table-column" style:name="table.17.col4">
      <style:table-column-properties style:rel-column-width="1600*"/>
    </style:style>
    <style:style style:family="table-column" style:name="table.17.col5">
      <style:table-column-properties style:rel-column-width="1600*"/>
    </style:style>
    <style:style style:family="table-column" style:name="table.17.col6">
      <style:table-column-properties style:rel-column-width="1500*"/>
    </style:style>
    <style:style style:family="table" style:name="table.18">
      <style:table-properties table:align="margins"/>
    </style:style>
    <style:style style:family="table-column" style:name="table.18.col1">
      <style:table-column-properties style:rel-column-width="5800*"/>
    </style:style>
    <style:style style:family="table-column" style:name="table.18.col2">
      <style:table-column-properties style:rel-column-width="1400*"/>
    </style:style>
    <style:style style:family="table-column" style:name="table.18.col3">
      <style:table-column-properties style:rel-column-width="1400*"/>
    </style:style>
    <style:style style:family="table-column" style:name="table.18.col4">
      <style:table-column-properties style:rel-column-width="1400*"/>
    </style:style>
    <style:style style:family="table" style:name="table.19">
      <style:table-properties table:align="margins"/>
    </style:style>
    <style:style style:family="table-column" style:name="table.19.col1">
      <style:table-column-properties style:rel-column-width="2000*"/>
    </style:style>
    <style:style style:family="table-column" style:name="table.19.col2">
      <style:table-column-properties style:rel-column-width="1000*"/>
    </style:style>
    <style:style style:family="table-column" style:name="table.19.col3">
      <style:table-column-properties style:rel-column-width="1000*"/>
    </style:style>
    <style:style style:family="table-column" style:name="table.19.col4">
      <style:table-column-properties style:rel-column-width="1000*"/>
    </style:style>
    <style:style style:family="table-column" style:name="table.19.col5">
      <style:table-column-properties style:rel-column-width="1000*"/>
    </style:style>
    <style:style style:family="table-column" style:name="table.19.col6">
      <style:table-column-properties style:rel-column-width="1000*"/>
    </style:style>
    <style:style style:family="table-column" style:name="table.19.col7">
      <style:table-column-properties style:rel-column-width="1000*"/>
    </style:style>
    <style:style style:family="table-column" style:name="table.19.col8">
      <style:table-column-properties style:rel-column-width="1000*"/>
    </style:style>
    <style:style style:family="table-column" style:name="table.19.col9">
      <style:table-column-properties style:rel-column-width="1000*"/>
    </style:style>
    <style:style style:family="table" style:name="table.20">
      <style:table-properties table:align="margins"/>
    </style:style>
    <style:style style:family="table-column" style:name="table.20.col1">
      <style:table-column-properties style:rel-column-width="5700*"/>
    </style:style>
    <style:style style:family="table-column" style:name="table.20.col2">
      <style:table-column-properties style:rel-column-width="1400*"/>
    </style:style>
    <style:style style:family="table-column" style:name="table.20.col3">
      <style:table-column-properties style:rel-column-width="1400*"/>
    </style:style>
    <style:style style:family="table-column" style:name="table.20.col4">
      <style:table-column-properties style:rel-column-width="1400*"/>
    </style:style>
    <style:style style:family="table" style:name="table.21">
      <style:table-properties table:align="margins"/>
    </style:style>
    <style:style style:family="table-column" style:name="table.21.col1">
      <style:table-column-properties style:rel-column-width="2000*"/>
    </style:style>
    <style:style style:family="table-column" style:name="table.21.col2">
      <style:table-column-properties style:rel-column-width="2100*"/>
    </style:style>
    <style:style style:family="table-column" style:name="table.21.col3">
      <style:table-column-properties style:rel-column-width="4400*"/>
    </style:style>
    <style:style style:family="table-column" style:name="table.21.col4">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39
               </text:p>
          </table:table-cell>
          <table:table-cell office:value-type="string" table:number-columns-spanned="2" table:style-name="parlementair.kopcel3">
            <text:p text:style-name="headtable.dossiertitel"> Veteranenzorg
         </text:p>
          </table:table-cell>
          <table:covered-table-cell/>
        </table:table-row>
        <table:table-row>
          <table:table-cell office:value-type="string" table:number-columns-spanned="1" table:style-name="parlementair.kopcel_last">
            <text:p text:style-name="headtable.stuktitel">Nr. 92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 juni 2011</text:p>
      <text:h text:outline-level="2" text:style-name="divisiekop1">HOOFDSTUK 1 INLEIDING
               </text:h>
      <text:p text:style-name="algemeen">Sinds de nota veteranenzorg van 2005 (Kamerstuk 30 139, nr. 2) wordt de Kamer jaarlijks geïnformeerd over de stand van zaken van het veteranenbeleid. Hierbij bied ik u de veteranennota
                  2010–2011 aan. Deze nota beschrijft de belangrijkste ontwikkelingen van het afgelopen jaar en de beleidsvoornemens voor de
                  komende jaren.
               </text:p>
      <text:p text:style-name="algemeen">Zoals uiteengezet in mijn brief van 21 maart jl. (Kamerstuk 30 139, nr. 91) wordt de evaluatie van het veteranenbeleid die ik op 14 december 2010 heb aangekondigd (Kamerstuk 30 139, nr. 84) uitgevoerd door het Veteraneninstituut in samenwerking met het Trimbos-instituut. De bevindingen en aanbevelingen van de
                  evaluatie zijn in deze veteranennota opgenomen.
               </text:p>
      <text:p text:style-name="algemeen">Uit de jaarlijkse veteranenmonitor van het Veteraneninstituut komt naar voren dat steeds meer Nederlanders een positief beeld
                  hebben van veteranen en militairen. Uit ander onderzoek blijkt dat veteranen over het algemeen goed te spreken zijn over de
                  belangrijkste onderdelen van het veteranenbeleid. Wel zijn zij kritisch over de mate waarin kennis over veteranen en missies
                  wordt uitgedragen naar het brede publiek. In de komende tijd zal daar meer aandacht aan worden besteed.
               </text:p>
      <text:p text:style-name="alineagroep">Op 15 juni 2010 hebben de leden Eijsink, Poppe, Pechtold en Peters een initiatiefwetsvoorstel voor de vaststelling van regels
                     omtrent de bijzondere zorgplicht voor veteranen (Veteranenwet) ingediend (Kamerstuk 32 414, nr. 3). Defensie verleent ambtelijke bijstand bij de verdere uitwerking van dit wetsvoorstel.
                  </text:p>
      <text:p text:style-name="alineagroep.end">In de beleidsbrief van 8 april jl. (Kamerstuk 32 733, nr. 1) heb ik uiteengezet dat de verantwoordelijkheid voor het personeel niet eindigt bij de uitstroom. Defensie heeft een bijzondere
                     verantwoordelijkheid voor veteranen, in het bijzonder oorlogs- en dienstslachtoffers. De directe (na)zorg voor (voormalige)
                     medewerkers en de ondersteuning van commandanten rondom de operationele inzet zal dicht bij de lijnorganisatie en het individu
                     georganiseerd blijven. Defensie zal alle eerdere toezeggingen op het terrein van nazorg en veteranenbeleid gestand doen.
                  </text:p>
      <text:h text:outline-level="2" text:style-name="divisiekop1">HOOFDSTUK 2 ERKENNING EN WAARDERING
               </text:h>
      <text:p text:style-name="algemeen">Veteranen hebben Nederland gediend onder oorlogsomstandigheden of tijdens vredesmissies. Zij verdienen daarvoor erkenning
                  en waardering van de overheid en van de samenleving. Ik beschouw het als mijn taak de erkenning en waardering voor veteranen
                  te bevorderen. De maatschappelijke aandacht voor de veteranen is in de afgelopen jaren toegenomen. Volgens de veteranenmonitor
                  2010, in november 2010 gepubliceerd door het Veteraneninstituut, heeft 60 tot 70 procent van de bevolking veel waardering
                  voor veteranen. Die  waardering blijkt tevens onder meer uit de belangstelling voor landelijke en regionale evenementen.
               </text:p>
      <text:p text:style-name="tussenkop"><text:span text:style-name="tussenkop_cur">Samenstelling van het veteranenbestand</text:span></text:p>
      <text:p text:style-name="algemeen">De samenstelling van het veteranenbestand verandert in de komende jaren. Het aantal veteranen van recente missies neemt toe,
                  terwijl het aantal veteranen van de Tweede Wereldoorlog, Nederlands-Indië, Korea en Nieuw-Guinea afneemt. In het veteranenbeleid
                  wordt rekening gehouden met de verschillende wensen en behoeften van veteranen en wordt tegelijkertijd aandacht besteed aan
                  de onderlinge verbondenheid. De ervaring leert dat slechts 20 procent van de jonge veteranen aan activiteiten voor veteranen
                  deelneemt. Dit is een belangrijk gegeven voor de verdere beleidsontwikkeling en het overleg daarover met de betrokken verenigingen
                  en instanties.
               </text:p>
      <text:p text:style-name="tussenkop"><text:span text:style-name="tussenkop_cur">Uitvoering van het veteranenbeleid</text:span></text:p>
      <text:p text:style-name="algemeen">De uitvoering van het veteranenbeleid op het gebied van erkenning en waardering wordt verzorgd door de stichting Nederlandse
                  Veteranendag en door het Veteraneninstituut. De belangrijkste taak van de stichting Nederlandse Veteranendag betreft uiteraard
                  de organisatie van deze Veteranendag. Daarnaast organiseert de stichting educatieve activiteiten voor scholieren en ondersteunt
                  zij gemeentelijke en provinciale activiteiten voor veteranen. Het Veteraneninstituut is belast met de uitvoering van het veteranenbeleid
                  op het gebied van erkenning en waardering, de informatievoorziening over de zorg voor veteranen en het centraal aanmeldingspunt
                  voor veteranen (CAP). Het Veteraneninstituut verricht ten behoeve van het veteranenbeleid ook activiteiten op het gebied van
                  kennis en onderzoek.
               </text:p>
      <text:p text:style-name="tussenkop"><text:span text:style-name="tussenkop_cur">Nederlandse Veteranendag</text:span></text:p>
      <text:p text:style-name="algemeen">Dit jaar wordt de veteranendag gehouden op zaterdag 25 juni. De dag staat in het teken van de plaats die veteranen innemen
                  in de samenleving. In het programma wordt rekening gehouden met de verschillende wensen van veteranen.
               </text:p>
      <text:p text:style-name="tussenkop"><text:span text:style-name="tussenkop_cur">Monument voor vredesoperaties</text:span></text:p>
      <text:p text:style-name="algemeen">Het monument voor vredesoperaties in Roermond gedenkt de militairen die sinds de oorlog in Korea door de deelneming aan een
                  vredesoperatie om het leven zijn gekomen. In september 2011 worden de namen van de militairen die in het afgelopen jaar zijn
                  gesneuveld bijgeschreven op de bronzen plaquettes. Verder wordt in oktober een bijeenkomst met nabestaanden georganiseerd.
               </text:p>
      <text:p text:style-name="tussenkop"><text:span text:style-name="tussenkop_cur">Verhalen van Veteranen</text:span></text:p>
      <text:p text:style-name="algemeen">In 2010 is het onderwijsproject voortgezet waarmee de kennis van scholieren over veteranen wordt bevorderd. De gastsprekers
                  worden veelal ingezet ter verlevendiging en ondersteuning van het geschiedenisonderwijs. De doelgroep bestaat uit leerlingen
                  van 11 tot en met 15 jaar. In het afgelopen schooljaar zijn op deze manier ongeveer 6 000 leerlingen bereikt. Er zijn intussen
                  150 veteranen die optreden als gastsprekers.
               </text:p>
      <text:p text:style-name="tussenkop"><text:span text:style-name="tussenkop_cur">Passen voor veteranen, postactieven en dienstslachtoffers</text:span></text:p>
      <text:p text:style-name="algemeen">Op 9 december 2010 zijn de eerste defensiepassen voor postactieven en dienstslachtoffers uitgereikt. Na de zomer 2011 wordt
                  de veteranenpas automatisch uitgereikt en hoeft deze niet meer te worden aangevraagd. De faciliteiten voor veteranenpashouders
                  zijn uitgebreid. Zij krijgen onder meer korting op boeken, dvd’s, evenementen, fietsen, musea, beurzen, reizen, internet,
                  tijdschriften en verzekeringen. Veteranen, postactieven en dienstslachtoffers die regelmatig op een defensiecomplex moeten
                  zijn, komen in aanmerking voor een aparte toegangspas voor het desbetreffende complex.
               </text:p>
      <text:p text:style-name="tussenkop"><text:span text:style-name="tussenkop_cur">Nationale Taptoe</text:span></text:p>
      <text:p text:style-name="algemeen">Samen met de stichting Nationale Taptoe wordt voor veteranen en militaire oorlogs- en dienstslachtoffers en voor hun relaties
                  een voorstelling georganiseerd. Het thema veteranen is in het programma van de Taptoe verwerkt. De reünie van veteranen van
                  de landmacht en de reünie van de Vereniging Oud Militairen Indiëgangers (VOMI) worden met de Taptoe gecombineerd.
               </text:p>
      <text:p text:style-name="tussenkop"><text:span text:style-name="tussenkop_cur">Bronbeek</text:span></text:p>
      <text:p text:style-name="algemeen">Het Koninklijk Tehuis voor Oud-Militairen en Museum Bronbeek heeft vier hoofdfuncties, te weten de tehuisfunctie, de museumfunctie,
                  het herinneren en herdenken en de reünie- en congresfunctie. Daarnaast is op Bronbeek het Indisch Herinneringscentrum Bronbeek
                  gehuisvest. Bronbeek huisvest  48 veteranen. Defensie, het ministerie van Wonen, Wijken en Integratie, het ministerie van
                  Volksgezondheid, Welzijn en Sport, de provincie Gelderland, de gemeente Arnhem, de stichting Indisch Herinneringscentrum Bronbeek
                  en de stichting Kumpulan hebben in 2010 een gezamenlijke toekomstvisie ondertekend met als doel het behoud van het Indische
                  karakter van het Landgoed.
               </text:p>
      <text:p text:style-name="tussenkop"><text:span text:style-name="tussenkop_cur">Sweep-project</text:span></text:p>
      <text:p text:style-name="algemeen">In totaal heeft het project <text:span text:style-name="cur">Sweep</text:span> 198 schenkingen ontvangen in de vorm van  fotoalbums, dagboeken, losse foto’s, dia’s en correspondentie. Dit persoonlijke
                  materiaal biedt inzicht in de alledaagse ervaringen van militairen in Nederlands-Indië. Er zijn ook patrouillerapporten, verlieslijsten
                  en inlichtingenrapporten geschonken. De schenkingen vormen een waardevolle aanvulling op de collectie van het Nederlands Instituut
                  voor Militaire Historie (NIMH). De informatie kan worden geraadpleegd op www.defensie.nl/nimh. Het NIMH verwacht in de komende
                  jaren nog meer schenkingen en bekijkt de mogelijkheid om het <text:span text:style-name="cur">Sweep</text:span>-project uit te breiden met Nieuw-Guinea.
               </text:p>
      <text:p text:style-name="tussenkop"><text:span text:style-name="tussenkop_cur">Decoraties, Nagedachtenisoorkonde en Draaginsigne Gewonden</text:span></text:p>
      <text:p text:style-name="algemeen">In 2010 heeft H.M. de Koningin op voordracht van de minister van Defensie aan vijftien militairen dapperheidsonderscheidingen
                  toegekend voor hun optreden tijdens de ISAF-missie in Afghanistan en de vroegere UNPROFOR-missie in het voormalig Joegoslavië.
               </text:p>
      <text:p text:style-name="algemeen">De toekenning van de Nagedachtenisoorkonde is in 2009 met terugwerkende kracht hersteld. Tot op heden zijn de oorkondes uitgereikt
                  aan de nabestaanden van 160 omgekomen militairen.
               </text:p>
      <text:p text:style-name="algemeen">Over de aanvraag en toekenning van het draaginsigne gewonden (DIG) zijn afspraken gemaakt met het zorgloket voor militaire
                  oorlogs- en dienstslachtoffers (MOD) bij ABP. De vergelijking van de bestanden van de Centrale adviescommissie draaginsigne
                  gewonden (CADIG) en het zorgloket MOD moet ertoe leiden dat aan oorlogsslachtoffers alsnog kan worden gevraagd of zij in aanmerking
                  willen komen voor een DIG.
               </text:p>
      <text:p text:style-name="tussenkop"><text:span text:style-name="tussenkop_cur">Voorlichting bij dienstverlaten en contact met veteranen</text:span></text:p>
      <text:p text:style-name="algemeen">Vanaf de zomer van 2011 worden militairen bij het verlaten van de dienst door het Veteraneninstituut en het Veteranen Platform
                  voorgelicht over het veteranenbeleid. Zij worden opgenomen in de administratie van het Veteraneninstituut en ontvangen automatisch
                  de veteranenpas. Ten behoeve van het contact met veteranen worden veteranenverenigingen ondersteund bij hun ledenadministratie
                  en bij de uitnodiging van veteranen voor verenigingsactiviteiten. Veteranen zullen vanaf volgend jaar periodiek schriftelijk
                  worden benaderd door het Veteraneninstituut. Daarbij worden zij geïnformeerd over de verschillende aspecten van het veteranenbeleid
                  en actuele ontwikkelingen.
               </text:p>
      <text:p text:style-name="tussenkop"><text:span text:style-name="tussenkop_cur">Uitgaven erkenning van en de waardering voor veteranen</text:span></text:p>
      <text:p text:style-name="algemeen">De defensiebegroting bevat een overzicht van de uitgaven voor het veteranenbeleid. De uitgaven in 2011 voor de erkenning en
                  waardering van veteranen zijn begroot op  € 8,2 miljoen. De uitgaven voor de reüniefaciliteiten van de operationele commando’s
                  zijn begroot op € 1,4 miljoen. Tabel 10 bevat een overzicht  van de verschillende bedragen.
               </text:p>
      <text:h text:outline-level="2" text:style-name="divisiekop1">HOOFDSTUK 3 ZORG
               </text:h>
      <text:p text:style-name="algemeen">In de Veteranennota 2005 is een aantal beleidsvoornemens met betrekking tot de zorg voor veteranen geformuleerd. Het betrof
                  onder meer de oprichting van het Landelijk Zorgsysteem voor Veteranen (LZV), het Centraal aanmeldingspunt bij het Veteraneninstituut
                  (CAP), het zorgloket MOD bij de stichting pensioenfonds ABP (ABP), de ontwikkeling en invoering van de keuringsprotocollen
                  voor WIA-IP, PTSS en LOK en de vergoeding van letselschade. De veteranennota 2009–2010 is uitgebreid ingegaan op de zorgketen
                  voor militairen. In dit hoofdstuk worden de belangrijkste actuele ontwikkelingen beschreven.
               </text:p>
      <text:p text:style-name="tussenkop"><text:span text:style-name="tussenkop_cur">Materiële zorg voor oorlogs- en dienstslachtoffers</text:span></text:p>
      <text:p text:style-name="algemeen">Het zorgloket MOD bij het ABP bestaat vier jaar. Vanwege de werklast is de capaciteit van casemanagers en zorgcoördinatoren
                  in 2011 uitgebreid tot 12,5 functies. Gemiddeld hebben casemanagers 50 en zorgcoördinatoren 70 cliënten. In 2010 is de deskundigheid
                  van casemanagers en zorgcoördinatoren verder vergroot door onder meer trainingen op het gebied van verslavingsproblematiek
                  en conflictbemiddeling.
               </text:p>
      <text:p text:style-name="algemeen">De samenwerking tussen het CAP, stichting de Basis en het LZV is in het afgelopen jaar geëvalueerd. De samenwerking verloopt
                  goed. Defensie heeft met het zorgloket MOD en met stichting de Basis afspraken gemaakt over schuldhulpverlening. Het gaat
                  hierbij niet alleen om de ondersteuning van veteranen bij acute problemen maar ook om schuldpreventie.
               </text:p>
      <text:p text:style-name="tussenkop"><text:span text:style-name="tussenkop_cur">Vaststellen invaliditeit volgens de protocollen WIA-IP, PTSS en LOK</text:span></text:p>
      <text:p text:style-name="algemeen">De beoordeling van psychische invaliditeit wordt sinds 1 juli 2008 uitgevoerd met een protocol. Hierdoor is de kwaliteit en
                  de vergelijkbaarheidvan de beoordelingen toegenomen. De werkzaamheden van de pensioen- en verzekeringsautoriteit die toeziet
                  op de kwaliteit van de beoordeling volgens de protocollen worden verder gestructureerd. De evaluatiecyclus van de medische
                  protocollen heeft vorm gekregen en de interpretatieproblemen bij de nieuwe methodiek om de invaliditeit bij psychisch getraumatiseerde
                  militairen te schatten zijn opgelost. Na de publicatie van de nieuwe <text:span text:style-name="cur">«Diagnostic and Statistic manual of Mental disorders»</text:span> (DSM) en de voltooiing van het betrouwbaarheidsonderzoek worden de protocollen herzien.
               </text:p>
      <text:p text:style-name="tussenkop"><text:span text:style-name="tussenkop_cur">Overgangsrecht protocollen</text:span></text:p>
      <text:p text:style-name="algemeen">Er is een aanvullende overgangsregeling opgesteld voor militairen met een voorlopig militair invaliditeitspensioen (MIP) die
                  al vóór juli 2008 een of meer herbeoordelingen hebben gehad en bij wie het invaliditeitspercentage binnen een  bandbreedte
                  stabiel is gebleven. Het gaat  om gewezen militairen met een psychische aandoening. De overgangsregeling maakt een einde aan
                  de onzekerheid over de hoogte van hun invaliditeitspensioen. Ik verwacht dat dit  begeleiding en gezondheid van de betrokkenen
                  ten goede zal komen.
               </text:p>
      <text:p text:style-name="tussenkop"><text:span text:style-name="tussenkop_cur">Richtlijn medische eindtoestand</text:span></text:p>
      <text:p text:style-name="algemeen">In het verlengde van de aanvullende overgangsregeling is ook een richtlijn voor de vaststelling van de medische eindtoestand
                  opgesteld. Volgens deze richtlijn kan rechtspositioneel van een medisch stabiele toestand worden gesproken als de beperkingen
                  na een toereikende behandeling gedurende een periode van een jaar ongewijzigd blijven. Met deze richtlijn wordt vooral uitvoering
                  gegeven aan de voorgestane werkwijze van het zorgloket MOD. Bij het begin van de beoordeling ligt de nadruk op begeleiding,
                  coaching, toetsing, behandeling en voorlichting. Na de tweede of derde herbeoordeling, in de regel binnen drie jaar, kan worden
                  aangenomen dat de eindtoestand is bereikt. Hierna kan het invaliditeitspercentage niet meer dalen. Veelvuldige (reguliere)
                  herbeoordelingen, waardoor het herstel kan worden belemmerd, worden op deze manier voorkomen.
               </text:p>
      <text:p text:style-name="tussenkop"><text:span text:style-name="tussenkop_cur">Re-integratie van veteranen</text:span></text:p>
      <text:p text:style-name="algemeen">De re-integratie van veteranen is in de Veteranennota van 2005 aangemerkt als aandachtspunt. Het Trimbos-instituut constateert
                  in de evaluatie van het veteranenbeleid dat daar in de volgende nota’s niet op terug is gekomen. Dit betekent echter niet
                  dat er geen aandacht aan is besteed. Per 1 januari 2007 is de nota «Herzien Re-integratiebeleid Defensiepersoneel» van kracht
                  geworden. In deze nota zijn de wettelijke re-integratieverplichtingen en de aanvullende activiteiten opgenomen. Het re-integratiebeleid
                  geldt voor alle medewerkers van Defensie. Voor oorlogs- en dienstslachtoffers zijn echter specifieke maatregelen getroffen.
                  Bij ontslag wordt de verantwoordelijkheid voor hun re-integratie overgenomen door het zorgloket MOD. Het zorgloket is ook
                  verantwoordelijk voor de (sociale) re-integratie van gewezen militairen die pas na hun ontslag als militair te maken krijgen
                  met een dienstverbandaandoening.
               </text:p>
      <text:p text:style-name="tussenkop"><text:span text:style-name="tussenkop_cur">Dagen voor dienstslachtoffers</text:span></text:p>
      <text:p text:style-name="algemeen">Vanaf het komend najaar worden de dagen voor de dienstslachtoffers weer georganiseerd. Vanwege de positieve reacties is gekozen
                  voor kleinschalige bijeenkomsten in de regio. Bij de voorgaande dagen is gebleken dat in verhouding minder jonge dienstslachtoffers
                  deelnemen. Met een aantrekkelijk programma wordt geprobeerd hun aanwezigheid te bevorderen. Tijdens de eerstvolgende dagen
                  wordt opnieuw specifiek aandacht aan de partners van dienstslachtoffers besteed. Militairen die recent invalide zijn geraakt,
                  worden eveneens voor de dagen uitgenodigd.
               </text:p>
      <text:p text:style-name="tussenkop"><text:span text:style-name="tussenkop_cur">Letselschadeclaims</text:span></text:p>
      <text:p text:style-name="algemeen">Tabel 12 bevat een overzicht  van de claims en procedures die verband houden met letselschade. Het aantal claims dat in behandeling
                  is, daalde in 2010. Verder zijn in 2010 minder nieuwe schadeclaims ingediend. Van de claims in verband met uitzending is het
                  grootste deel  van veteranen van de missies in Libanon en het voormalige Joegoslavië. De claims hebben vooral betrekking op
                  psychisch letsel. Op dit moment zijn er 22 schadeclaims in behandeling die verband houden met de inzet in Afghanistan.
               </text:p>
      <text:p text:style-name="tussenkop"><text:span text:style-name="tussenkop_cur">Schadevergoeding</text:span></text:p>
      <text:p text:style-name="algemeen">Met de brief van 14 februari 2007 (Kamerstuk 30 139, nr. 22) is de Kamer geïnformeerd over de schadeloosstelling van militairen die vanaf 1 juli 2007 onder buitengewone of daarmee vergelijkbare
                  omstandigheden invalide zijn geraakt. Over deze regeling is overleg gevoerd met de centrales van overheidspersoneel. De centrales
                  wilden niet met de regeling instemmen zolang er voor veteranen van voor 2007 geen regeling is getroffen. Na bemiddeling door
                  de Nationale Ombudsman zien Defensie en de centrales mogelijkheden om tot een regeling voor oude veteranen te komen. Hieraan
                  zijn kosten verbonden waarvoor geen dekking is gevonden binnen de begroting. De financiering voor de schadeloosstelling na
                  1 juli 2007 is opgenomen in de begroting.
               </text:p>
      <text:p text:style-name="tussenkop"><text:span text:style-name="tussenkop_cur">Immateriële zorg voor veteranen en dienstslachtoffers</text:span></text:p>
      <text:p text:style-name="algemeen">In 2010 was sprake van een lichte daling van het aantal veteranen dat in behandeling is bij het LZV. Het dossier van een cliënt
                  blijft open staan zolang een cliënt in de keten nog in behandeling is of wordt begeleid. De aanmeldingen bij het CAP zijn
                  in toenemende mate afkomstig van veteranen van recente missies en van dienstslachtoffers. In de tabellen 13 tot en met 15
                  is informatie over het CAP opgenomen.
               </text:p>
      <text:p text:style-name="algemeen">Defensie heeft een analyse gemaakt van de nazorgvragenlijsten voor de periode tot en met 2009. Bij 5,4 procent van de respondenten
                  bleek uiteindelijk zorg nodig. Militairen met ernstige problemen hadden daarvoor vaak al hulp gezocht. Bij het non-respons
                  onderzoek bleek de gezondheid van de militairen die de vragenlijst niet hadden ingevuld gemiddeld iets beter dan degenen die
                  de vragenlijst wel hadden ingevuld. Om de kwaliteit van de vragenlijst te verbeteren is een validatieonderzoek gestart. De
                  analyse voor de nazorgvragenlijsten in 2010 is binnenkort gereed. Het onderzoek van de Inspecteur Militaire Gezondheidszorg
                  (IMG) naar de uitzendzorg (Militaire Geestelijke Gezondheidszorg, MGGZ) wordt op korte termijn voltooid. Na de evaluatie van
                  het LZV wordt de voorbereiding van de evaluatie van de MGGZ ter hand genomen.
               </text:p>
      <text:p text:style-name="tussenkop"><text:span text:style-name="tussenkop_cur">Landelijk Zorgsysteem voor Veteranen</text:span></text:p>
      <text:p text:style-name="algemeen">Op 6 augustus 2010 is het nieuwe convenant voor het LZV getekend. Met mijn brieven van 2 maart jl. (Kamerstuk 30 139 nr. 88) en 15 april jl. (Kamerstuk 30 139, nr. 90) heb ik de Kamer daarover geïnformeerd. In de komende periode wordt verder gewerkt aan de standaardisering van de zorg van
                  het LZV, de waarborging van de kwaliteit van de zorg, kennisoverdracht en de doeltreffendheid en doelmatigheid van handelen.
                  Op verzoek van de RZO wordt door het Trimbos-instituut de CQ-index <text:span text:style-name="cur">(consumer quality) </text:span>voor de veteranenketenzorg ontwikkeld. Deze CQ-index meet de cliëntwaardering van de ketenzorg en de aansluiting van de zorg
                  tussen de instellingen.
               </text:p>
      <text:p text:style-name="tussenkop"><text:span text:style-name="tussenkop_cur">Geestelijke verzorging voor veteranen</text:span></text:p>
      <text:p text:style-name="algemeen">In de afgelopen jaren is het aantal vrijwilligers van het netwerk van geestelijk verzorgers voor veteranen gedaald. Om die
                  reden zijn voormalig geestelijk verzorgers uitgenodigd tot het netwerk toe te treden. Tien geestelijk verzorgers hebben daarop
                  positief gereageerd waardoor het weer mogelijk is  een geestelijk verzorger aanwezig te laten zijn bij evenementen voor veteranen.
                  Voorts zal de inhoudelijke rol van de geestelijke verzorging beter worden beschreven. Met het Kennis- en onderzoekscentrum
                  (KOC) van het Veteraneninstituut wordt onderzoek gedaan naar de rol die de geestelijke verzorging kan vervullen rondom het
                  thema zingeving bij uitzendingen.
               </text:p>
      <text:p text:style-name="tussenkop"><text:span text:style-name="tussenkop_cur">Ondersteuning nulde lijn</text:span></text:p>
      <text:p text:style-name="algemeen">Niet alle veteranen die hulp nodig hebben, maken gebruik van de zorginstellingen van Defensie. In enkele gevallen kan zelfs
                  sprake zijn van zorgmijders. Ik hecht belang aan initiatieven om beter beschikbaar te zijn voor deze veteranen en hen  actief
                  te benaderen. Hierbij speelt het netwerk van relaties, vrienden en lotgenoten van de veteraan, de zogenoemde nulde lijn, een
                  belangrijke rol. Defensie streeft naar een nieuwe structuur om de samenhang te bevorderen tussen de organisaties die zorgactiviteiten
                  organiseren en uitvoeren, hun toerusting van deze organisaties en hun presentatie. Ook wordt aandacht besteed aan de samenhang
                  van deze organisaties met professionele zorginstellingen. Tot slot worden de toegankelijkheid en betrouwbaarheid van de nulde
                  lijn bekeken. Ik streef naar de voltooiing hiervan eind 2011.
               </text:p>
      <text:p text:style-name="tussenkop"><text:span text:style-name="tussenkop_cur">Monitor belasting en zorg</text:span></text:p>
      <text:p text:style-name="algemeen">In de Veteranennota 2009–2010 (Kamerstuk 30 139, nr. 75) is uiteengezet dat de belasting van militairen en hun thuisfront door uitzendingen een belangrijk aandachtspunt is. Met
                  behulp van de Monitor Belasting en Zorg wil Defensie inzicht krijgen in de invloed van het militaire beroep op de werknemer
                  en zijn thuisfront. Met mijn brief van 14 januari jl. (Kamerstuk 30 139, nr. 85) heb ik de Kamer geïnformeerd over de uitkomsten van de eerste rapportage van de Monitor Belasting en Zorg. Deze zijn over
                  het algemeen positief. Militairen zijn zeer gemotiveerd tijdens uitzendingen en de voorbereiding daarop. De combinatie van
                  werk en privé vormt een aandachtspunt maar dit is niet de belangrijkste factor om de dienst te verlaten. In de volgende rapportage
                  van de monitor zal aandacht worden besteed aan de zorg van Defensie. Ik verwacht dat de tweede rapportage dit najaar wordt
                  voltooid.
               </text:p>
      <text:p text:style-name="tussenkop"><text:span text:style-name="tussenkop_cur">Integraal zorgconcept Defensie</text:span></text:p>
      <text:p text:style-name="algemeen">Zoals toegezegd in de Veteranennota 2009–2010 wordt op dit moment gewerkt aan de opstelling van een integraal zorgconcept
                  waarin de volledige zorgketen voor militairen en hun relaties wordt beschreven. Deze zorgketen wordt door de operationele
                  commando’s uitgewerkt in afzonderlijke zorgdocumenten. In deze zorgdocumenten wordt het integraal zorgconcept toegesneden
                  op de specifieke werkwijze van het operationele commando.
               </text:p>
      <text:p text:style-name="tussenkop"><text:span text:style-name="tussenkop_cur">Evaluatie (na-)zorg ISAF</text:span></text:p>
      <text:p text:style-name="algemeen">Tijdens het notaoverleg Veteranenzorg op 24 juni 2010 (Kamerstuk 30 139, nr. 77) is  de Kamer informatie toegezegd over «<text:span text:style-name="cur">lessons learned»</text:span> ten aanzien van de (na-)zorg met betrekking tot de missie in Afghanistan. Deze lessen zullen ook worden betrokken bij de
                  eindevaluatie van ISAF.
               </text:p>
      <text:p text:style-name="tussenkop"><text:span text:style-name="tussenkop_cur">Uitgaven voor de zorg</text:span></text:p>
      <text:p text:style-name="algemeen">In de defensiebegroting 2011 is een overzicht opgenomen van de uitgaven voor veteranen en  voor zorg en nazorg. Voor de materiële
                  zorg voor oorlogs- en dienstslachtoffers is voor 2011 een bedrag van € 112 miljoen  begroot. Sinds dit jaar is in de defensiebegroting
                  € 2 miljoen voor het maatschappelijk werk van stichting de Basis voor veteranen opgenomen. Ik heb de Kamer daarover geïnformeerd
                  met mijn brief van 11 februari jl. (Kamerstuk 30 139, nr. 86). Voor het LZV is  € 630 000 opgenomen in de begroting  ( tabel 10 en tabel 11).
               </text:p>
      <text:h text:outline-level="2" text:style-name="divisiekop1">HOOFDSTUK 4 WETENSCHAPPELIJK ONDERZOEK
               </text:h>
      <text:p text:style-name="tussenkop"><text:span text:style-name="tussenkop_cur">Kennis en onderzoek Veteraneninstituut</text:span></text:p>
      <text:p text:style-name="algemeen">Het kennis- en onderzoekscentrum (KOC) van het Veteraneninstituut heeft als taak wetenschappelijk onderzoek te bevorderen
                  en  onderzoek uit te voeren. Momenteel onderzoekt het KOC de cliëntstromen binnen het LZV en dan vooral de problematiek van
                  zorgmijders en  veteranen die voortijdig een behandeltraject afbreken. Verder wordt vervolgonderzoek gedaan naar de betekenis
                  die veteranen aan hun uitzending toekennen. De heer drs. M. Elands is bij het KOC begonnen met een promotieonderzoek naar
                  het ontstaan en de ontwikkeling van het Nederlandse veteranenbeleid in de periode 1985–2010. Hierbij worden  de positie en
                  de invloed van de belangrijkste actoren onderzocht. De Nederlandse Politieacademie verricht samen met het KOC een onderzoek
                  naar het aantal en de aard van de contacten die de politie heeft met veteranen. Het Centrum ’45 verricht samen met het KOC
                  een onderzoek naar de opvattingen van veteranen en hun partners over de kwaliteit van de hulpverlening.
               </text:p>
      <text:p text:style-name="tussenkop"><text:span text:style-name="tussenkop_cur">Onderzoek geestelijke gezondheidszorg</text:span></text:p>
      <text:p text:style-name="algemeen">In het kader van de MGGZ worden  drie onderzoeken uitgevoerd. Het gaat om onderzoek naar prospectie in stressgerelateerd militair
                  onderzoek (PRISMO) en naar de biologische effecten van traumatische ervaringen (BETER) en het promotieonderzoek Slaap en PTSS.
                  Daarnaast wordt onderzoek verricht bij de Universiteit Utrecht naar de plasticiteit van aversieve herinneringen.
               </text:p>
      <text:p text:style-name="algemeen">PRISMO is een longitudinaal cohortonderzoek naar stressgerelateerde psychobiologische factoren in relatie tot uitzending.
                  Begin 2011 zijn er twee deelonderzoeken gepubliceerd. Het eerste deelonderzoek betreft het onderzoek naar glucocorticoid receptoren
                  (GR). Militairen met een verhoogd aantal GR zijn vatbaarder voor de ontwikkeling van posttraumatische stressklachten. Deze
                  relatie wordt op dit moment verder onderzocht. Uit het tweede deelonderzoek blijkt dat de hersenen van militairen na uitzending
                  actief reageren op dreiging. Een jaar na uitzending is dit effect weer verdwenen.
               </text:p>
      <text:p text:style-name="algemeen">Het onderzoek BETER is gericht op biologische afwijkingen en de mate waarin deze herstellen (neuroplasticiteit) bij patiënten
                  met PTSS. Van het promotieonderzoek Slaap en PTSS maakt een aantal onderzoeken deel uit. Het gaat om een <text:span text:style-name="cur">randomized controlled trial</text:span> naar het effect van Prazosine bij de behandeling van nachtmerries bij PTSS, onderzoek naar slaap-EEG en biologische ritmen
                  bij PTSS en om <text:span text:style-name="cur">neuroimaging</text:span> met MRI van slaap bij PTSS.
               </text:p>
      <text:p text:style-name="algemeen">Het onderzoek naar plasticiteit van aversieve herinneringen wordt verricht door prof.dr. I.M. Engelhard van de Universiteit
                  Utrecht. Het onderzoek heeft betrekking op de geheugenvorming bij stress en psychotraumata en de wijze waarop dat zodanig
                  kan worden beïnvloed dat later geen of minder klachten ontstaan. De RZO adviseert mij over het wetenschappelijk onderzoek
                  op dit gebied.
               </text:p>
      <text:p text:style-name="tussenkop"><text:span text:style-name="tussenkop_cur">Onderzoek Universitair Medisch Centrum (UMC) Groningen</text:span></text:p>
      <text:p text:style-name="algemeen">Het UMC Groningen verricht momenteel onderzoek naar de betrouwbaarheid van de nieuwe schattingsmethodiek uit het PTSS-protocol.
                  De betrouwbaarheid laat zien in hoeverre verschillende artsen bij dezelfde casus tot een gelijkluidend advies komen. De uitkomsten
                  van het onderzoek worden gebruikt om de methodiek te evalueren en te verbeteren. Dit onderzoek zal worden aangevuld met een
                  vergelijkend onderzoek van de door Defensie gebruikte methodiek om de invaliditeit bij psychisch getraumatiseerde militairen
                  te schatten met de onlangs in Amerika geïntroduceerde systematiek van de <text:span text:style-name="cur">American Medical Association</text:span> (<text:span text:style-name="cur">AMA – GUIDES </text:span>VI). Met dit aanvullende onderzoek wordt de betrouwbaarheid van beide systemen vergeleken waardoor het inzicht in de betrouwbaarheid
                  van de richtlijn van Defensie wordt vergroot. Ook worden de civiele letselschadepraktijk en de afwikkeling van letselschade
                  bij Defensie met elkaar vergeleken.
               </text:p>
      <text:p text:style-name="tussenkop"><text:span text:style-name="tussenkop_cur">Uitgaven voor het wetenschappelijk onderzoek</text:span></text:p>
      <text:p text:style-name="algemeen">In de defensiebegroting is een overzicht opgenomen van de uitgaven voor het veteranenbeleid. De kosten van wetenschappelijk
                  onderzoek maken daar deel van uit. Met de onderzoeken op het gebied van de MGGZ is in totaal  € 850 000 gemoeid. De kosten
                  van het onderzoek van het UMC Groningen bedragen in totaal € 320 000.
               </text:p>
      <text:h text:outline-level="2" text:style-name="divisiekop1">HOOFDSTUK 5 OVERIGE ONDERWERPEN
               </text:h>
      <text:p text:style-name="tussenkop"><text:span text:style-name="tussenkop_cur">Veteranenregistratiesysteem (VRS)</text:span></text:p>
      <text:p text:style-name="algemeen">Het VRS wordt gebruikt om de gegevens van veteranen te registreren ten behoeve van contact over activiteiten op het gebied
                  van erkenning en waardering of vanwege zorg. Het VRS kan ook worden gebruikt voor onderzoek. Door de koppeling van het VRS
                  aan de Gemeentelijke Basis Administratie (GBA) zijn de adresgegevens van veteranen die in Nederland wonen steeds actueel.
                  De opname van de gegevens van veteranen is verplicht. Wel kunnen de gegevens van een veteraan op diens verzoek worden afgeschermd.
                  In de afgelopen rapportageperiode is verder gewerkt aan de vulling en opschoning van het VRS. De kwantitatieve gegevens van
                  het VRS treft u aan in tabel 3.
               </text:p>
      <text:p text:style-name="algemeen">Het beheer en de registratie van de gegevens van veteranen zijn vanaf 1 januari 2011 overgedragen aan het Dienstencentrum
                  Human Resources (DCHR) van Defensie. De gegevens van veteranen worden verstrekt in overeenstemming met de Wet Bescherming
                  Persoonsgegevens en de daarover opgestelde protocollen. In de rapportageperiode heeft Defensie gegevens aangeleverd voor wetenschappelijk
                  onderzoek. Verder wordt in 2011 medewerking verleend aan de vulling van het nieuwe Cliënt Zorgsysteem (CZS) van het ABP met
                  uitzendgerelateerde gegevens. Ook zijn in 2010 aan 274 gemeenten en in 2011 tot dusver aan 103 gemeenten gegevens uit het
                  VRS ter beschikking gesteld voor het organiseren van activiteiten voor veteranen. Ten slotte worden, zoals eerder opgemerkt,
                  verenigingen van veteranen ondersteund bij het op orde brengen van hun ledenadministratie.
               </text:p>
      <text:p text:style-name="tussenkop"><text:span text:style-name="tussenkop_cur">Klachtenregeling</text:span></text:p>
      <text:p text:style-name="algemeen">Naar aanleiding van de motie van de leden Poppe, Voordewind, Eijsink en Diks van 27 november 2008 (Kamerstuk 31 700, nr. 37) is besloten tot de instelling van een centrale klachtenfunctionaris en een centrale klachtencommissie voor veteranen en
                  dienstslachtoffers. De overkoepelende centrale klachtencommissie is bedoeld voor de behandeling van klachten over de uitvoering
                  van het veteranenbeleid door het LZV of door Defensie, het ABP of het Veteraneninstituut. Met mijn brief van 15 september
                  2010 (Kamerstuk 30 139, nr. 81) heb ik de Kamer geïnformeerd over het voornemen tot de instelling van een centrale klachtencommissie voor veteranen en militaire
                  oorlogs- en dienstslachtoffers. Zoals onder meer toegezegd op 20 oktober 2010 (Kamerstuk 30 139, nr. 83), zal ik de Klachtencommissie  instellen  na overleg met de Kamer.
               </text:p>
      <text:p text:style-name="tussenkop"><text:span text:style-name="tussenkop_cur">Bijeenkomst veteranenbeleid</text:span></text:p>
      <text:p text:style-name="algemeen">Op 16 juni a.s. zal tijdens een bijeenkomst op de Zwaluwenberg in Hilversum met verschillende autoriteiten van gedachten worden
                  gewisseld over de maatschappelijke positie van veteranen en de gezamenlijke verantwoordelijkheid van Defensie en de maatschappij
                  voor veteranen. Verder wordt tweemaal per jaar gesproken met de contactraad voor de uitvoering van het veteranenbeleid. Dit
                  overleg wordt voorgezeten door het Veteraneninstituut en bestaat verder uit vertegenwoordigers van Defensie, het VP, de BNMO,
                  het LZV en de centrales van overheidspersoneel.
               </text:p>
      <text:h text:outline-level="2" text:style-name="divisiekop1">HOOFDSTUK 6 EVALUATIE VAN HET VETERANENBELEID
               </text:h>
      <text:p text:style-name="algemeen">Tijdens het notaoverleg van 24 juni 2010 is een evaluatie van het veteranenbeleid toegezegd. Het Veteraneninstituut en het
                  Trimbos-instituut hebben de evaluatie uitgevoerd. De evaluatie stelt vast dat de opbouw van de benodigde structuren voor het
                  veteranenbeleid en de rapportages over de voortgang daarvan in de afgelopen jaren prioriteit hebben gehad. De resultaten die
                  met het beleid zijn geboekt hebben minder aandachtgehad. In de komende periode zal de aandacht verschuiven naar de resultaten
                  die met de opgebouwde structuren worden geboekt. In dit hoofdstuk wordt ingegaan op de belangrijkste bevindingen van de evaluatie
                  van het veteranenbeleid op het gebied van erkenning en waardering en met betrekking tot de zorg voor veteranen.
               </text:p>
      <text:p text:style-name="tussenkop"><text:span text:style-name="tussenkop_cur">Bevindingen evaluatie erkenning en waardering</text:span></text:p>
      <text:p text:style-name="algemeen">In de periode 2005–2010 veel activiteiten ontplooid, waarvan de Nederlandse Veteranendag en de daaraan verbonden activiteiten
                  het meest in het oog springen. De beleidsintensivering had tot doel de maatschappelijke waardering voor veteranen te vergroten.
                  Dit is niet in specifieke en meetbare subdoelen vertaald.
               </text:p>
      <text:p text:style-name="algemeen">Sinds 2005 zijn instrumenten ontwikkeld om de maatschappelijke waardering voor veteranen te kunnen vaststellen. Jaarlijks
                  verricht Blauw Research onderzoek onder de Nederlandse bevolking naar de bekendheid met de inzet van militairen en op de waardering
                  voor groepen veteranen. De uitkomsten van het onderzoek bevestigen dat de beeldvorming over veteranen de afgelopen jaren verbeterd
                  is. Ook onderzoeken de stichting Nederlandse Veteranendag en het veteraneninstituut  hoe veteranen en anderen oordelen over
                  de Nederlandse Veteranendag en of veteranen waardering ervaren. Voor de evaluatie en ontwikkeling van het veteranenbeleid
                  zijn ook de opvattingen van veteranen van belang. Sinds december 2010 is het zogenoemde «Online Veteranenpanel» operationeel.
                  Door middel van dit panel kunnen vragen worden voorgelegd aan veteranen.
               </text:p>
      <text:p text:style-name="algemeen">Uit de beschikbare informatie blijkt dat het beleid voor de erkenning en waardering van veteranen succesvol is geweest. Een
                  meerderheid van de veteranen oordeelt positief over de meeste onderdelen van het veteranenbeleid. Verder voelen de meeste
                  veteranen zich door de overheid en Defensie, en door de directe omgeving, gewaardeerd. Wel ondervinden veteranen minder waardering
                  uit de samenleving en  de media. Ook zijn de onderzoekers van mening dat de actieve benadering van veteranen nog verder kan
                  verbeterd worden.
               </text:p>
      <text:p text:style-name="algemeen">De taken van de stichting Nederlandse Veteranendag en van het Veteraneninstituut zullen voor 2012 en volgende jaren worden
                  vertaald in haalbare doelstellingen, activiteiten en te bereiken effecten. Hierdoor worden de effecten van het beleid beter
                  meetbaar.
               </text:p>
      <text:p text:style-name="tussenkop"><text:span text:style-name="tussenkop_cur">Bevindingen evaluatie Veteranenzorg</text:span></text:p>
      <text:p text:style-name="algemeen">In de Veteranennota 2005 is een aantal beleidsvoornemens voor de veteranenzorg geformuleerd. In de jaarlijkse veteranennota’s
                  werd vooral verslag gedaan van de voortgang van de processen sinds 2005. Het gaat daarbij om de vorming van het LZV, de instelling
                  van het CAP, de oprichting van het zorgloket, de ontwikkeling en invoering van de protocollen en de voorbereiding van wetgeving
                  voor veteranen. De effecten van dit beleid zijn nog niet vastgesteld.
               </text:p>
      <text:p text:style-name="algemeen">Uit de evaluatie komt naar voren dat er veel waardering bestaat voor wat er op het gebied van de veteranenzorg is bereikt.
                  Ook is duidelijk dat de veteranenzorg nog verder moet worden ontwikkeld. Dit blijkt ook uit interne evaluaties van Defensie
                  en uit signalen vanuit politiek en de praktijk over een aantal specifieke onderwerpen.
               </text:p>
      <text:p text:style-name="algemeen">De evaluatie van het Trimbos-instituut bevestigt de ontwikkeling  die de zorg in de afgelopen twee decennia heeft doorgemaakt.
                  De belangrijkste conclusie is dat de toegezegde maatregelen en voorzieningen op het gebied van zorg grotendeels zijn waargemaakt.
                  Op dit moment is er nog relatief weinig inzicht in de resultaten die daarmee zijn geboekt. Dit is inherent aan de ontwikkelingsfase
                  waarin het veteranenbeleid zich bevindt. De opbouw van de benodigde structuren heeft in de afgelopen periode prioriteit gehad.
                  In de komende periode kan de aandacht verschuiven naar de resultaten van het zorgsysteem.
               </text:p>
      <text:p text:style-name="tussenkop"><text:span text:style-name="tussenkop_cur">Duidelijkheid en verankering van beleid</text:span></text:p>
      <text:p text:style-name="algemeen">Veteranen die zijn aangewezen op zorg hebben behoefte aan duidelijkheid, zekerheid en helderheid over rechten en procedures.
                  De Veteranenwet is volgens het Trimbos-instituut een belangrijk middel om het beleid en de rechten van veteranen te verankeren.
               </text:p>
      <text:p text:style-name="tussenkop"><text:span text:style-name="tussenkop_cur">Betrokkenheid VWS en zorgverzekeraars bij veteranenzorg</text:span></text:p>
      <text:p text:style-name="algemeen">Een ander aspect is de reikwijdte van het beleid. Het grootste deel van de immateriële veteranenzorg wordt gefinancierd vanuit
                  de Zorgverzekeringswet. Het Trimbos-instituut vraagt aandacht voor het nadrukkelijker betrekken van het ministerie van Volksgezondheid,
                  Welzijn en Sport en de zorgverzekeraars bij de totstandkoming van goede immateriële zorg. Defensie zal de  contacten met VWS
                  en de zorgverzekeraars dan ook intensiveren.
               </text:p>
      <text:p text:style-name="tussenkop"><text:span text:style-name="tussenkop_cur">Re-integratie</text:span></text:p>
      <text:p text:style-name="algemeen">Volgens het Trimbos-instituut moet er aandacht zijn voor de re-integratie van veteranen die langdurige of blijvende mentale
                  schade hebben opgelopen en psychische of sociale ondersteuning nodig hebben. Perspectief op volledige «genezing» is er dan
                  vaak niet meer. Dat mag er echter niet toe leiden dat  ook het perspectief op een zinvol sociaal en maatschappelijk leven
                  verloren gaat. Re-integratie en rehabilitatie van veteranen met langdurige of blijvende lichamelijke of psychische problemen
                  zouden ook integraal deel moeten uitmaken van het veteranenbeleid. Deze aanbeveling neem ik over.
               </text:p>
      <text:p text:style-name="tussenkop"><text:span text:style-name="tussenkop_cur">Beoordeling van invaliditeit</text:span></text:p>
      <text:p text:style-name="algemeen">Een aantal veteranen is niet tevreden over de keuring en de toekenning van militaire invaliditeitspensioenen (MIP). Veteranen
                  met psychische problemen zijn van mening dat zij onvoldoende worden  begeleid  als zij een MIP aanvragen bij het ABP. Verder
                  zijn er, ondanks de overgangsregeling, nog klachten over de verlaging van het MIP bij herkeuring en de toepassing van het
                  PTSS-protocol door verzekeringsartsen.
               </text:p>
      <text:p text:style-name="algemeen">Een van de criteria voor toekenning van een MIP is dat de (ex-)militair een traumatische ervaring moet hebben gehad in dienstverband.
                  Indien dit niet het geval is, kan een «oorzakelijk of verergerend dienstverband» worden vastgesteld en wordt geen MIP toegekend,
                  zelfs als PTSS is vastgesteld. De grens tussen wel of geen toekenning van een MIP is voor een betrokken veteraan niet altijd
                  duidelijk. Omdat hiernaar geen onderzoek is verricht  kan niet worden vastgesteld of sprake is van een structureel probleem.
               </text:p>
      <text:p text:style-name="tussenkop"><text:span text:style-name="tussenkop_cur">Informatie materiële zorg</text:span></text:p>
      <text:p text:style-name="algemeen">Bij de materiële zorg spitst de kennisbehoefte zich daarom toe op de uitkomsten van de keuringen voor een MIP. Door een vernieuwde
                  registratie komt er meer informatie beschikbaar over de achtergrond van de aanvragers en ook zou bestaande informatie  beter
                  kunnen worden benut, zoals de relatie tussen uitzending en de aanvraag van een MIP. Voorts kunnen klachtenprocedures inzicht
                  verschaffen in knelpunten bij de uitvoering van de PTSS en LOK-protocollen. Ook kunnen de uitkomsten van het geneeskundig
                  onderzoek bij dienstverlating een aanwijzing vormen van uitzendingen met een verhoogd risico en daardoor te verwachten aanmelding
                  bij het ABP.
               </text:p>
      <text:p text:style-name="algemeen">Daarnaast beveelt het Trimbos-instituut aan om beschikbare en toekomstige registratiegegevens van het ABP te analyseren om
                  inzicht te krijgen in knelpunten, trends en eventuele risicogroepen. Het betreft gegevens over de uitkomsten van (her)keuringen
                  in relatie tot diagnostiek, uitzending en bezwaar- en beroepsprocedures. Deze aanbeveling neem ik over. Het Trimbos-instituut
                  adviseert ook om de uitkomsten van het geneeskundig onderzoek bij dienstverlating te analyseren en hierbij een schatting te
                  maken van het percentage veteranen bij wie een aanvullende psychologische beoordeling is uitgevoerd, gerelateerd aan de uitzending.
                  Ik neem deze aanbeveling in beraad.
               </text:p>
      <text:p text:style-name="tussenkop"><text:span text:style-name="tussenkop_cur">Informatie werking LZV</text:span></text:p>
      <text:p text:style-name="algemeen">Voor de beoordeling van de immateriële zorg voor veteranen is het van belang dat er een registratie komt van de effecten van
                  het LZV. Hiermee kan de kwaliteit het LZV worden aangetoond en kunnen punten ter verbetering worden gesignaleerd. Daartoe
                  moet eerst informatie beschikbaar komen over de omvang van de doelgroep, de benodigde capaciteit van het LZV, de werking van
                  de ketenzorg, de meerwaarde van het LZV ten opzichte van de reguliere zorg en de kosten van de zorg van het LZV.
               </text:p>
      <text:p text:style-name="tussenkop"><text:span text:style-name="tussenkop_cur">Kernindicatoren immateriële veteranenzorg</text:span></text:p>
      <text:p text:style-name="algemeen">Het Trimbos-instituut heeft een aantal kernindicatoren voor de immateriële veteranenzorg geformuleerd. Naast de bestaande
                  databestanden en registraties zullen voor de uitwerking van de beleidsindicatoren ook nieuwe informatiesystemen en registraties
                  moeten worden ontwikkeld. Het Trimbos-instituut adviseert representatief onderzoek te verrichten naar de actuele maatschappelijke
                  situatie, gezondheidssituatie en zorgbehoeften van veteranen, zodat een schatting kan worden gemaakt van de mogelijke hulpvraag
                  van veteranen en daarmee  van de benodigde capaciteit van het LZV nu en in de toekomst. Tevens wordt een verkenning aanbevolen
                  naar de mogelijkheden van een koppeling aan het NEMESIS-bevolkingsonderzoek. Deze <text:span text:style-name="cur">Netherlands Mental Health Survey and Incidence Study</text:span> is een grootschalige studie naar de psychische gezondheidstoestand van de Nederlandse bevolking van 18 tot en met 64 jaar.
               </text:p>
      <text:p text:style-name="tussenkop"><text:span text:style-name="tussenkop_cur">Registratie patiëntenstroom LZV</text:span></text:p>
      <text:p text:style-name="algemeen">Het Trimbos-instituut adviseert een integraal registratiesysteem in te voeren waarmee het LZV de patiëntenstroom  in kaart
                  kan brengen. Een dergelijke registratie zal inzicht kunnen geven in succesfactoren en knelpunten van het LZV. Hierbij valt
                  te denken aan de overgang tussen ketenpartners, voortijdige uitval, of uitstroom naar zorgaanbieders buiten het LZV. Een dergelijk
                  registratiesysteem wordt op dit moment ontwikkeld.
               </text:p>
      <text:p text:style-name="tussenkop"><text:span text:style-name="tussenkop_cur">Kwaliteit van de zorg</text:span></text:p>
      <text:p text:style-name="algemeen">Het Trimbos-instituut stelt voor de kwaliteit van de zorg te meten met behulp van visitatieteams die op een gestructureerde
                  wijze de kwaliteit van de geboden zorg inventariseren en rapporteren. Een kwantitatieve beoordeling van de kwaliteit van zorg
                  is nog niet aan de orde vanwege het netwerkkarakter van het LZV. Ook moet de kwaliteit van de zorg worden gemeten vanuit het
                  cliëntperspectief. Dit traject is al ingezet met de ontwikkeling van een CQ-Index Veteranenketenzorg voor de meting van ervaringen
                  van cliënten.
               </text:p>
      <text:h text:outline-level="2" text:style-name="divisiekop1">HOOFDSTUK 7 BELEIDSVOORNEMENS 2011-2012
               </text:h>
      <text:p text:style-name="tussenkop"><text:span text:style-name="tussenkop_cur">Veteranenwet</text:span></text:p>
      <text:p text:style-name="algemeen">In het regeerakkoord is afgesproken dat het kabinet in nauw overleg met de Tweede Kamer tot een veteranenwet komt. Bij mijn
                  aantreden heb ik het initiatief van de Tweede Kamer voorrang gegeven en ambtelijk ondersteuning van de zijde van Defensie
                  toegezegd. Ik wacht de afronding van dit initiatief af.
               </text:p>
      <text:p text:style-name="tussenkop"><text:span text:style-name="tussenkop_cur">Revisie geneeskundige protocollen</text:span></text:p>
      <text:p text:style-name="algemeen">De verzekeringsgeneeskundige protocollen voor de beoordeling van invaliditeit (WIA-IP, PTSS en LOK) worden aangepast in de
                  komende periode na de publicatie van de nieuwe <text:span text:style-name="cur">Diagnostic and Statistic manual of Mental disorders</text:span> (DSM) en de voltooiing van het betrouwbaarheidsonderzoek van het Universitair Medisch Centrum Groningen.
               </text:p>
      <text:p text:style-name="tussenkop"><text:span text:style-name="tussenkop_cur">Integraal zorgconcept Defensie</text:span></text:p>
      <text:p text:style-name="algemeen">Ik streef ernaar in de komende periode het integrale zorgconcept definitief te kunnen vaststellen. Daarin worden de volledige
                  zorgketen voor militairen en hun relaties beschreven en de uitwerking daarvan in afzonderlijke zorgdocumenten voor de operationele
                  commando’s. Een belangrijk onderdeel van het zorgconcept is de begeleiding van militairen die gewond zijn geraakt en de samenwerking
                  tussen de materiële en de immateriële zorg voor veteranen en dienstslachtoffers.
               </text:p>
      <text:p text:style-name="tussenkop"><text:span text:style-name="tussenkop_cur">Evaluatie (na-)zorg ISAF</text:span></text:p>
      <text:p text:style-name="algemeen">In overeenstemming met de toezegging  tijdens het notaoverleg Veteranenzorg op 24 juni 2010 wordt de Kamer in de komende periode
                  geïnformeerd over de <text:span text:style-name="cur">«lessons learned»</text:span> ten aanzien van de (na-)zorg met betrekking tot de missie in Afghanistan als onderdeel van de eindevaluatie ISAF.
               </text:p>
      <text:p text:style-name="tussenkop"><text:span text:style-name="tussenkop_cur">Evaluatie van het veteranenbeleid</text:span></text:p>
      <text:p text:style-name="algemeen">Ik ben in deze veteranennota  ingegaan op de evaluatie van het veteranenbeleid zoals die door het Veteraneninstituut en het
                  Trimbos-instituut is verricht. In de komende periode zal de aandacht verschuiven naar het zichtbaar maken van de resultaten
                  die met het veteranenbeleid worden geboekt. Defensie gaat aan de slag met de bevindingen en aanbevelingen die het Veteraneninstituut
                  en het Trimbos-instituut op dit gebied hebben gedaan.
               </text:p>
      <text:p text:style-name="ondertekening">De minister van Defensie,</text:p>
      <text:p text:style-name="ondertekening.end">J. S. J. Hillen </text:p>
      <text:h text:outline-level="2" text:style-name="bijlage_kop">BIJLAGE Veteranennota 2010–2011 gegevens veteranenbeleid
                  </text:h>
      <text:p text:style-name="Caption">Tabel 1: Overzicht postactieve veteranen op grond van trendanalys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
                                 <text:span text:style-name="halfvet">1990</text:span>
                                 
                              </text:p>
            </table:table-cell>
            <table:table-cell office:value-type="string">
              <text:p text:style-name="Table_20_Heading_Right">
                                 <text:span text:style-name="halfvet">2005</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5 (prognose)</text:span>
                                 
                              </text:p>
            </table:table-cell>
          </table:table-row>
        </table:table-header-rows>
        <table:table-row>
          <table:table-cell office:value-type="string">
            <text:p text:style-name="Table_20_Contents_Left">WO2</text:p>
          </table:table-cell>
          <table:table-cell office:value-type="string">
            <text:p text:style-name="Table_20_Contents_Right">135 000</text:p>
          </table:table-cell>
          <table:table-cell office:value-type="string">
            <text:p text:style-name="Table_20_Contents_Right">16 500</text:p>
          </table:table-cell>
          <table:table-cell office:value-type="string">
            <text:p text:style-name="Table_20_Contents_Right">5 000 </text:p>
          </table:table-cell>
          <table:table-cell office:value-type="string">
            <text:p text:style-name="Table_20_Contents_Right">2 000 </text:p>
          </table:table-cell>
        </table:table-row>
        <table:table-row>
          <table:table-cell office:value-type="string">
            <text:p text:style-name="Table_20_Contents_Left">Nederlands –Indië</text:p>
          </table:table-cell>
          <table:table-cell office:value-type="string">
            <text:p text:style-name="Table_20_Contents_Right">120 000</text:p>
          </table:table-cell>
          <table:table-cell office:value-type="string">
            <text:p text:style-name="Table_20_Contents_Right">60 000</text:p>
          </table:table-cell>
          <table:table-cell office:value-type="string">
            <text:p text:style-name="Table_20_Contents_Right">35 000 </text:p>
          </table:table-cell>
          <table:table-cell office:value-type="string">
            <text:p text:style-name="Table_20_Contents_Right">20 000 </text:p>
          </table:table-cell>
        </table:table-row>
        <table:table-row>
          <table:table-cell office:value-type="string">
            <text:p text:style-name="Table_20_Contents_Left">Nieuw-Guinea</text:p>
          </table:table-cell>
          <table:table-cell office:value-type="string">
            <text:p text:style-name="Table_20_Contents_Right">27 000</text:p>
          </table:table-cell>
          <table:table-cell office:value-type="string">
            <text:p text:style-name="Table_20_Contents_Right">20 000</text:p>
          </table:table-cell>
          <table:table-cell office:value-type="string">
            <text:p text:style-name="Table_20_Contents_Right">15 000</text:p>
          </table:table-cell>
          <table:table-cell office:value-type="string">
            <text:p text:style-name="Table_20_Contents_Right">13 500 </text:p>
          </table:table-cell>
        </table:table-row>
        <table:table-row>
          <table:table-cell office:value-type="string">
            <text:p text:style-name="Table_20_Contents_Left">Korea</text:p>
          </table:table-cell>
          <table:table-cell office:value-type="string">
            <text:p text:style-name="Table_20_Contents_Right">3 000</text:p>
          </table:table-cell>
          <table:table-cell office:value-type="string">
            <text:p text:style-name="Table_20_Contents_Right">2 000</text:p>
          </table:table-cell>
          <table:table-cell office:value-type="string">
            <text:p text:style-name="Table_20_Contents_Right">1 000</text:p>
          </table:table-cell>
          <table:table-cell office:value-type="string">
            <text:p text:style-name="Table_20_Contents_Right">500 </text:p>
          </table:table-cell>
        </table:table-row>
        <table:table-row>
          <table:table-cell office:value-type="string">
            <text:p text:style-name="Table_20_Contents_Left">Vredesmissies </text:p>
          </table:table-cell>
          <table:table-cell office:value-type="string">
            <text:p text:style-name="Table_20_Contents_Right">8 000</text:p>
          </table:table-cell>
          <table:table-cell office:value-type="string">
            <text:p text:style-name="Table_20_Contents_Right">47 500</text:p>
          </table:table-cell>
          <table:table-cell office:value-type="string">
            <text:p text:style-name="Table_20_Contents_Right"> 55 000</text:p>
          </table:table-cell>
          <table:table-cell office:value-type="string">
            <text:p text:style-name="Table_20_Contents_Right">70 000 </text:p>
          </table:table-cell>
        </table:table-row>
        <table:table-row>
          <table:table-cell office:value-type="string">
            <text:p text:style-name="Table_20_Contents_Left">Totaal</text:p>
          </table:table-cell>
          <table:table-cell office:value-type="string">
            <text:p text:style-name="Table_20_Contents_Right">293 000</text:p>
          </table:table-cell>
          <table:table-cell office:value-type="string">
            <text:p text:style-name="Table_20_Contents_Right">146 000</text:p>
          </table:table-cell>
          <table:table-cell office:value-type="string">
            <text:p text:style-name="Table_20_Contents_Right"> 111 000</text:p>
          </table:table-cell>
          <table:table-cell office:value-type="string">
            <text:p text:style-name="Table_20_Contents_Right">106 000 </text:p>
          </table:table-cell>
        </table:table-row>
      </table:table>
      <text:p/>
      <text:p text:style-name="bron">(Bron Veteraneninstituut, standdatum 010411)</text:p>
      <text:p text:style-name="Caption">Tabel 2: Het aantal veteranen met een veteranenpas</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text:span text:style-name="halfvet">Periode</text:span>
                                 
                              </text:p>
            </table:table-cell>
            <table:table-cell office:value-type="string">
              <text:p text:style-name="Table_20_Heading_Right">
                                 <text:span text:style-name="halfvet">1 april 2009</text:span>
                                 
                              </text:p>
            </table:table-cell>
            <table:table-cell office:value-type="string">
              <text:p text:style-name="Table_20_Heading_Right">
                                 <text:span text:style-name="halfvet">1 april 2010 </text:span>
                                 
                              </text:p>
            </table:table-cell>
            <table:table-cell office:value-type="string">
              <text:p text:style-name="Table_20_Heading_Right">
                                 <text:span text:style-name="halfvet">1 april 2011 </text:span>
                                 
                              </text:p>
            </table:table-cell>
          </table:table-row>
        </table:table-header-rows>
        <table:table-row>
          <table:table-cell office:value-type="string">
            <text:p text:style-name="Table_20_Contents_Left">Missies voor 1979</text:p>
          </table:table-cell>
          <table:table-cell office:value-type="string">
            <text:p text:style-name="Table_20_Contents_Right">57 897</text:p>
          </table:table-cell>
          <table:table-cell office:value-type="string">
            <text:p text:style-name="Table_20_Contents_Right">55 153</text:p>
          </table:table-cell>
          <table:table-cell office:value-type="string">
            <text:p text:style-name="Table_20_Contents_Right">44 139</text:p>
          </table:table-cell>
        </table:table-row>
        <table:table-row>
          <table:table-cell office:value-type="string">
            <text:p text:style-name="Table_20_Contents_Left">Missies vanaf 1979 </text:p>
          </table:table-cell>
          <table:table-cell office:value-type="string">
            <text:p text:style-name="Table_20_Contents_Right">17 598</text:p>
          </table:table-cell>
          <table:table-cell office:value-type="string">
            <text:p text:style-name="Table_20_Contents_Right">19 675</text:p>
          </table:table-cell>
          <table:table-cell office:value-type="string">
            <text:p text:style-name="Table_20_Contents_Right">23 282</text:p>
          </table:table-cell>
        </table:table-row>
        <table:table-row>
          <table:table-cell office:value-type="string">
            <text:p text:style-name="Table_20_Contents_Left">Totaal</text:p>
          </table:table-cell>
          <table:table-cell office:value-type="string">
            <text:p text:style-name="Table_20_Contents_Right">75 495</text:p>
          </table:table-cell>
          <table:table-cell office:value-type="string">
            <text:p text:style-name="Table_20_Contents_Right">74 828</text:p>
          </table:table-cell>
          <table:table-cell office:value-type="string">
            <text:p text:style-name="Table_20_Contents_Right">67 421</text:p>
          </table:table-cell>
        </table:table-row>
      </table:table>
      <text:p/>
      <text:p text:style-name="bron">(Bron Veteraneninstituut, standdatum 010411)</text:p>
      <text:p text:style-name="Caption">Tabel 3: Aantal postactieve veteranen in het VRS</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
                                 <text:span text:style-name="halfvet">Status in VRS</text:span>
                                 
                              </text:p>
            </table:table-cell>
            <table:table-cell office:value-type="string">
              <text:p text:style-name="Table_20_Heading_Right">
                                 <text:span text:style-name="halfvet">Per 1 april 2009</text:span>
                                 
                              </text:p>
            </table:table-cell>
            <table:table-cell office:value-type="string">
              <text:p text:style-name="Table_20_Heading_Right">
                                 <text:span text:style-name="halfvet">Per 1 april 2010 </text:span>
                                 
                              </text:p>
            </table:table-cell>
            <table:table-cell office:value-type="string">
              <text:p text:style-name="Table_20_Heading_Right">
                                 <text:span text:style-name="halfvet">Per 1 april 2011 </text:span>
                                 
                              </text:p>
            </table:table-cell>
          </table:table-row>
        </table:table-header-rows>
        <table:table-row>
          <table:table-cell office:value-type="string">
            <text:p text:style-name="Table_20_Contents_Left">Totaal opgenomen</text:p>
          </table:table-cell>
          <table:table-cell office:value-type="string">
            <text:p text:style-name="Table_20_Contents_Right">244 000</text:p>
          </table:table-cell>
          <table:table-cell office:value-type="string">
            <text:p text:style-name="Table_20_Contents_Right">250 000</text:p>
          </table:table-cell>
          <table:table-cell office:value-type="string">
            <text:p text:style-name="Table_20_Contents_Right">252 000</text:p>
          </table:table-cell>
        </table:table-row>
        <table:table-row>
          <table:table-cell office:value-type="string">
            <text:p text:style-name="Table_20_Contents_Left">Waarvan overleden</text:p>
          </table:table-cell>
          <table:table-cell office:value-type="string">
            <text:p text:style-name="Table_20_Contents_Right">83 000</text:p>
          </table:table-cell>
          <table:table-cell office:value-type="string">
            <text:p text:style-name="Table_20_Contents_Right">93 000</text:p>
          </table:table-cell>
          <table:table-cell office:value-type="string">
            <text:p text:style-name="Table_20_Contents_Right">101 000</text:p>
          </table:table-cell>
        </table:table-row>
        <table:table-row>
          <table:table-cell office:value-type="string">
            <text:p text:style-name="Table_20_Contents_Left">Gekoppeld met GBA</text:p>
          </table:table-cell>
          <table:table-cell office:value-type="string">
            <text:p text:style-name="Table_20_Contents_Right">90 000</text:p>
          </table:table-cell>
          <table:table-cell office:value-type="string">
            <text:p text:style-name="Table_20_Contents_Right">97 000</text:p>
          </table:table-cell>
          <table:table-cell office:value-type="string">
            <text:p text:style-name="Table_20_Contents_Right">88 000</text:p>
          </table:table-cell>
        </table:table-row>
        <table:table-row>
          <table:table-cell office:value-type="string">
            <text:p text:style-name="Table_20_Contents_Left">In het buitenland</text:p>
          </table:table-cell>
          <table:table-cell office:value-type="string">
            <text:p text:style-name="Table_20_Contents_Right">8 000</text:p>
          </table:table-cell>
          <table:table-cell office:value-type="string">
            <text:p text:style-name="Table_20_Contents_Right">9 000</text:p>
          </table:table-cell>
          <table:table-cell office:value-type="string">
            <text:p text:style-name="Table_20_Contents_Right">10 000</text:p>
          </table:table-cell>
        </table:table-row>
        <table:table-row>
          <table:table-cell office:value-type="string">
            <text:p text:style-name="Table_20_Contents_Left">Niet gekoppeld met GBA (80+ ers)</text:p>
          </table:table-cell>
          <table:table-cell office:value-type="string">
            <text:p text:style-name="Table_20_Contents_Right">63 000</text:p>
          </table:table-cell>
          <table:table-cell office:value-type="string">
            <text:p text:style-name="Table_20_Contents_Right">51 000</text:p>
          </table:table-cell>
          <table:table-cell office:value-type="string">
            <text:p text:style-name="Table_20_Contents_Right">53 000</text:p>
          </table:table-cell>
        </table:table-row>
      </table:table>
      <text:p/>
      <text:p text:style-name="bron">(Bron VRS, standdatum 010411)</text:p>
      <text:p text:style-name="Caption">Tabel 4: Overzicht vredesoperaties in de periode 1 april 2010 tot 1 april 2011 (ad artikel 1, onderdeel a, onder 1°, VVHO).</text:p>
      <text:p text:style-name="table.fix"/>
      <table:table table:name="table.4" table:style-name="table.4">
        <table:table-column table:style-name="table.4.col1"/>
        <table:table-column table:style-name="table.4.col2"/>
        <table:table-header-rows>
          <table:table-row>
            <table:table-cell office:value-type="string">
              <text:p text:style-name="Table_20_Heading_Left"><text:span text:style-name="halfvet">Inzet in het kader van de Nederlandse bijdrage aan:</text:span></text:p>
            </table:table-cell>
            <table:table-cell office:value-type="string"/>
          </table:table-row>
          <table:table-row>
            <table:table-cell office:value-type="string">
              <text:p text:style-name="Table_20_Heading_Left">Vredesoperatie</text:p>
            </table:table-cell>
            <table:table-cell office:value-type="string">
              <text:p text:style-name="Table_20_Heading_Left">Datum aanvang</text:p>
            </table:table-cell>
          </table:table-row>
        </table:table-header-rows>
        <table:table-row>
          <table:table-cell office:value-type="string">
            <text:p text:style-name="Table_20_Contents_Left">United Nations Truce Supervision Organization (UNTSO)</text:p>
          </table:table-cell>
          <table:table-cell office:value-type="string">
            <text:p text:style-name="Table_20_Contents_Left">15-07-1996*</text:p>
          </table:table-cell>
        </table:table-row>
        <table:table-row>
          <table:table-cell office:value-type="string">
            <text:p text:style-name="Table_20_Contents_Left">European Union Force in en rond voormalig Joegoslavië (EUFOR) </text:p>
          </table:table-cell>
          <table:table-cell office:value-type="string">
            <text:p text:style-name="Table_20_Contents_Left">02-12-2004</text:p>
          </table:table-cell>
        </table:table-row>
        <table:table-row>
          <table:table-cell office:value-type="string">
            <text:p text:style-name="Table_20_Contents_Left">KFOR</text:p>
          </table:table-cell>
          <table:table-cell office:value-type="string">
            <text:p text:style-name="Table_20_Contents_Left">11-06-1999</text:p>
          </table:table-cell>
        </table:table-row>
        <table:table-row>
          <table:table-cell office:value-type="string">
            <text:p text:style-name="Table_20_Contents_Left">Operatie Enduring Freedom in gebied van verantwoordelijkheid van USCENTCOM</text:p>
          </table:table-cell>
          <table:table-cell office:value-type="string">
            <text:p text:style-name="Table_20_Contents_Left">05-11-2001</text:p>
          </table:table-cell>
        </table:table-row>
        <table:table-row>
          <table:table-cell office:value-type="string">
            <text:p text:style-name="Table_20_Contents_Left">International Security Assistance Force (ISAF) in Afghanistan</text:p>
          </table:table-cell>
          <table:table-cell office:value-type="string">
            <text:p text:style-name="Table_20_Contents_Left">21-12-2001</text:p>
          </table:table-cell>
        </table:table-row>
        <table:table-row>
          <table:table-cell office:value-type="string">
            <text:p text:style-name="Table_20_Contents_Left">Nationale bijdrage aan ISAF incl. Airbase Minhad, VAE</text:p>
          </table:table-cell>
          <table:table-cell office:value-type="string">
            <text:p text:style-name="Table_20_Contents_Left">01-08-2010</text:p>
          </table:table-cell>
        </table:table-row>
        <table:table-row>
          <table:table-cell office:value-type="string">
            <text:p text:style-name="Table_20_Contents_Left">Redeployment Taskforce (RDTF) ISAF, incl. Fujaira VAE</text:p>
          </table:table-cell>
          <table:table-cell office:value-type="string">
            <text:p text:style-name="Table_20_Contents_Left">01-04-2010</text:p>
          </table:table-cell>
        </table:table-row>
        <table:table-row>
          <table:table-cell office:value-type="string">
            <text:p text:style-name="Table_20_Contents_Left">European Union Police Mission (EUPM)</text:p>
          </table:table-cell>
          <table:table-cell office:value-type="string">
            <text:p text:style-name="Table_20_Contents_Left">21-05-2002</text:p>
          </table:table-cell>
        </table:table-row>
        <table:table-row>
          <table:table-cell office:value-type="string">
            <text:p text:style-name="Table_20_Contents_Left">NAVO Trainingsmissie in Irak (NTM-I)</text:p>
          </table:table-cell>
          <table:table-cell office:value-type="string">
            <text:p text:style-name="Table_20_Contents_Left">20-02-2005</text:p>
          </table:table-cell>
        </table:table-row>
        <table:table-row>
          <table:table-cell office:value-type="string">
            <text:p text:style-name="Table_20_Contents_Left">European Union Border Assistance Mission Rafah (EU BAM Rafah) in Israël</text:p>
          </table:table-cell>
          <table:table-cell office:value-type="string">
            <text:p text:style-name="Table_20_Contents_Left">25-01-2006</text:p>
          </table:table-cell>
        </table:table-row>
        <table:table-row>
          <table:table-cell office:value-type="string">
            <text:p text:style-name="Table_20_Contents_Left">United Nations Mission in Sudan (UNMIS) in Soedan </text:p>
          </table:table-cell>
          <table:table-cell office:value-type="string">
            <text:p text:style-name="Table_20_Contents_Left">04-03-2006</text:p>
          </table:table-cell>
        </table:table-row>
        <table:table-row>
          <table:table-cell office:value-type="string">
            <text:p text:style-name="Table_20_Contents_Left">European Union Security Sector Reform Mission in Democratic Republic Congo (EUSEC DRC) in de Democratische Republiek Congo</text:p>
          </table:table-cell>
          <table:table-cell office:value-type="string">
            <text:p text:style-name="Table_20_Contents_Left">15-05-2006</text:p>
          </table:table-cell>
        </table:table-row>
        <table:table-row>
          <table:table-cell office:value-type="string">
            <text:p text:style-name="Table_20_Contents_Left">Security Sector Reform Mission in Burundi (SSR Burundi)</text:p>
          </table:table-cell>
          <table:table-cell office:value-type="string">
            <text:p text:style-name="Table_20_Contents_Left">01-01-2007</text:p>
          </table:table-cell>
        </table:table-row>
        <table:table-row>
          <table:table-cell office:value-type="string">
            <text:p text:style-name="Table_20_Contents_Left">Operatie Active Endeavour (OAE) in het Middellandse Zeegebied; beëindigd op 14-10-2007 </text:p>
          </table:table-cell>
          <table:table-cell office:value-type="string">
            <text:p text:style-name="Table_20_Contents_Left">22-04-2007</text:p>
          </table:table-cell>
        </table:table-row>
        <table:table-row>
          <table:table-cell office:value-type="string">
            <text:p text:style-name="Table_20_Contents_Left">European Union Police Mission (EUPOL) in Afghanistan</text:p>
          </table:table-cell>
          <table:table-cell office:value-type="string">
            <text:p text:style-name="Table_20_Contents_Left">15-06-2007</text:p>
          </table:table-cell>
        </table:table-row>
        <table:table-row>
          <table:table-cell office:value-type="string">
            <text:p text:style-name="Table_20_Contents_Left">Light Support Package t.b.v. opbouw United Nations Assistance Mission in Darfur (UNAMID)</text:p>
          </table:table-cell>
          <table:table-cell office:value-type="string">
            <text:p text:style-name="Table_20_Contents_Left">13-08-2007</text:p>
          </table:table-cell>
        </table:table-row>
        <table:table-row>
          <table:table-cell office:value-type="string">
            <text:p text:style-name="Table_20_Contents_Left">European Union Rule of Law Mission in Kosovo (EULEX Kosovo)</text:p>
          </table:table-cell>
          <table:table-cell office:value-type="string">
            <text:p text:style-name="Table_20_Contents_Left">01-01-2008</text:p>
          </table:table-cell>
        </table:table-row>
        <table:table-row>
          <table:table-cell office:value-type="string">
            <text:p text:style-name="Table_20_Contents_Left">African Union Mission in Soedan (Ethiopië) m.i.v. 1 september 2009</text:p>
          </table:table-cell>
          <table:table-cell office:value-type="string">
            <text:p text:style-name="Table_20_Contents_Left">01-09-2009</text:p>
          </table:table-cell>
        </table:table-row>
        <table:table-row>
          <table:table-cell office:value-type="string">
            <text:p text:style-name="Table_20_Contents_Left">United States Security Coordinator (USSC) in Ramallah (West Bank)</text:p>
          </table:table-cell>
          <table:table-cell office:value-type="string">
            <text:p text:style-name="Table_20_Contents_Left">01-12-2009</text:p>
          </table:table-cell>
        </table:table-row>
        <table:table-row>
          <table:table-cell office:value-type="string">
            <text:p text:style-name="Table_20_Contents_Left">Maritieme NAVO-operatie Ocean Shield</text:p>
          </table:table-cell>
          <table:table-cell office:value-type="string">
            <text:p text:style-name="Table_20_Contents_Left">09-11-2009</text:p>
          </table:table-cell>
        </table:table-row>
        <table:table-row>
          <table:table-cell office:value-type="string">
            <text:p text:style-name="Table_20_Contents_Left">United Nations Office on Drugs and Crime (UNODC) Nairobi, Kenia</text:p>
          </table:table-cell>
          <table:table-cell office:value-type="string">
            <text:p text:style-name="Table_20_Contents_Left">03-05-2010</text:p>
          </table:table-cell>
        </table:table-row>
        <table:table-row>
          <table:table-cell office:value-type="string">
            <text:p text:style-name="Table_20_Contents_Left">Africa Contingency Operations Training and Assistance (ACOTA)</text:p>
          </table:table-cell>
          <table:table-cell office:value-type="string">
            <text:p text:style-name="Table_20_Contents_Left">10-01-2011</text:p>
          </table:table-cell>
        </table:table-row>
        <table:table-row>
          <table:table-cell office:value-type="string">
            <text:p text:style-name="Table_20_Contents_Left">Inzet Ivoorkust; beëindigd 31-01-2011</text:p>
          </table:table-cell>
          <table:table-cell office:value-type="string">
            <text:p text:style-name="Table_20_Contents_Left">17-12-2010</text:p>
          </table:table-cell>
        </table:table-row>
      </table:table>
      <text:p/>
      <text:p text:style-name="bron">(Bron Regeling voorzieningen bij vredes- en humanitaire operaties, standdatum 010411)</text:p>
      <text:p text:style-name="bron">* Betreft datum inwerkingtreding VVHO</text:p>
      <text:p text:style-name="Caption">Tabel 5: Aanvragen Herinneringsmedailles Vredesoperaties / Onderstaande drie overzichten betreffen de aanvragen van de operationele
                        commando’s vanaf 2006 en geeft een indicatie van het aantal militairen dat werd uitgezond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
                                 <text:span text:style-name="halfvet">HVO met missiegesp (*)</text:span>
                                 
                              </text:p>
            </table:table-cell>
            <table:table-cell office:value-type="string">
              <text:p text:style-name="Table_20_Heading_Right">
                                 <text:span text:style-name="halfvet">2006</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UNFICYP</text:p>
          </table:table-cell>
          <table:table-cell office:value-type="string">
            <text:p text:style-name="Table_20_Contents_Right">10</text:p>
          </table:table-cell>
          <table:table-cell office:value-type="string">
            <text:p text:style-name="Table_20_Contents_Right">15</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6</text:p>
          </table:table-cell>
        </table:table-row>
        <table:table-row>
          <table:table-cell office:value-type="string">
            <text:p text:style-name="Table_20_Contents_Left">UNTSO</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2</text:p>
          </table:table-cell>
        </table:table-row>
        <table:table-row>
          <table:table-cell office:value-type="string">
            <text:p text:style-name="Table_20_Contents_Left">EUMM</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KFOR</text:p>
          </table:table-cell>
          <table:table-cell office:value-type="string">
            <text:p text:style-name="Table_20_Contents_Right">8</text:p>
          </table:table-cell>
          <table:table-cell office:value-type="string">
            <text:p text:style-name="Table_20_Contents_Right">42</text:p>
          </table:table-cell>
          <table:table-cell office:value-type="string">
            <text:p text:style-name="Table_20_Contents_Right">18</text:p>
          </table:table-cell>
          <table:table-cell office:value-type="string">
            <text:p text:style-name="Table_20_Contents_Right">56</text:p>
          </table:table-cell>
          <table:table-cell office:value-type="string">
            <text:p text:style-name="Table_20_Contents_Right">9</text:p>
          </table:table-cell>
        </table:table-row>
        <table:table-row>
          <table:table-cell office:value-type="string">
            <text:p text:style-name="Table_20_Contents_Left">ISAF</text:p>
          </table:table-cell>
          <table:table-cell office:value-type="string">
            <text:p text:style-name="Table_20_Contents_Right">6 176</text:p>
          </table:table-cell>
          <table:table-cell office:value-type="string">
            <text:p text:style-name="Table_20_Contents_Right">5 893</text:p>
          </table:table-cell>
          <table:table-cell office:value-type="string">
            <text:p text:style-name="Table_20_Contents_Right">5 856</text:p>
          </table:table-cell>
          <table:table-cell office:value-type="string">
            <text:p text:style-name="Table_20_Contents_Right">6 417</text:p>
          </table:table-cell>
          <table:table-cell office:value-type="string">
            <text:p text:style-name="Table_20_Contents_Right">3 824</text:p>
          </table:table-cell>
        </table:table-row>
        <table:table-row>
          <table:table-cell office:value-type="string">
            <text:p text:style-name="Table_20_Contents_Left">Enduring Freedom</text:p>
          </table:table-cell>
          <table:table-cell office:value-type="string">
            <text:p text:style-name="Table_20_Contents_Right">139</text:p>
          </table:table-cell>
          <table:table-cell office:value-type="string">
            <text:p text:style-name="Table_20_Contents_Right">10</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3</text:p>
          </table:table-cell>
        </table:table-row>
        <table:table-row>
          <table:table-cell office:value-type="string">
            <text:p text:style-name="Table_20_Contents_Left">EUPM</text:p>
          </table:table-cell>
          <table:table-cell office:value-type="string">
            <text:p text:style-name="Table_20_Contents_Right">11</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8</text:p>
          </table:table-cell>
          <table:table-cell office:value-type="string">
            <text:p text:style-name="Table_20_Contents_Right">–</text:p>
          </table:table-cell>
        </table:table-row>
        <table:table-row>
          <table:table-cell office:value-type="string">
            <text:p text:style-name="Table_20_Contents_Left">Stabilisation Force Irak</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EUFOR</text:p>
          </table:table-cell>
          <table:table-cell office:value-type="string">
            <text:p text:style-name="Table_20_Contents_Right">875</text:p>
          </table:table-cell>
          <table:table-cell office:value-type="string">
            <text:p text:style-name="Table_20_Contents_Right">180</text:p>
          </table:table-cell>
          <table:table-cell office:value-type="string">
            <text:p text:style-name="Table_20_Contents_Right">153</text:p>
          </table:table-cell>
          <table:table-cell office:value-type="string">
            <text:p text:style-name="Table_20_Contents_Right">148</text:p>
          </table:table-cell>
          <table:table-cell office:value-type="string">
            <text:p text:style-name="Table_20_Contents_Right">84</text:p>
          </table:table-cell>
        </table:table-row>
        <table:table-row>
          <table:table-cell office:value-type="string">
            <text:p text:style-name="Table_20_Contents_Left">Totaal</text:p>
          </table:table-cell>
          <table:table-cell office:value-type="string">
            <text:p text:style-name="Table_20_Contents_Right">7 236</text:p>
          </table:table-cell>
          <table:table-cell office:value-type="string">
            <text:p text:style-name="Table_20_Contents_Right">6 163</text:p>
          </table:table-cell>
          <table:table-cell office:value-type="string">
            <text:p text:style-name="Table_20_Contents_Right">6 069</text:p>
          </table:table-cell>
          <table:table-cell office:value-type="string">
            <text:p text:style-name="Table_20_Contents_Right">6 660</text:p>
          </table:table-cell>
          <table:table-cell office:value-type="string">
            <text:p text:style-name="Table_20_Contents_Right">3 928</text:p>
          </table:table-cell>
        </table:table-row>
      </table:table>
      <text:p/>
      <text:p text:style-name="bron">(*) Met name vanwege beeïndiging van de diverse missies zijn vanaf 2005 geen HVO’s meer toegekend  voor SFOR, Luchtverdediging
                        Turkije, UNMEE-Djibouti, UNMIL, UNIPTF, UNMIBH, WEU MAPE, OVSE Abanië, OVSE Moldavië, FEDMAC, BALKAN Luchtoperaties, Essential
                        Harvest, ECPA, OVSE Macedonië, Mine Action Centre, EU Concordia, Amber Fox, SFOR/EUFOR.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
                                 <text:span text:style-name="halfvet">HVO met generieke gesp (*)</text:span>
                                 
                              </text:p>
            </table:table-cell>
            <table:table-cell office:value-type="string">
              <text:p text:style-name="Table_20_Heading_Right">
                                 <text:span text:style-name="halfvet">2006</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VN Operaties»</text:p>
          </table:table-cell>
          <table:table-cell office:value-type="string">
            <text:p text:style-name="Table_20_Contents_Right">217</text:p>
          </table:table-cell>
          <table:table-cell office:value-type="string">
            <text:p text:style-name="Table_20_Contents_Right">475</text:p>
          </table:table-cell>
          <table:table-cell office:value-type="string">
            <text:p text:style-name="Table_20_Contents_Right">595</text:p>
          </table:table-cell>
          <table:table-cell office:value-type="string">
            <text:p text:style-name="Table_20_Contents_Right">59</text:p>
          </table:table-cell>
          <table:table-cell office:value-type="string">
            <text:p text:style-name="Table_20_Contents_Right">30</text:p>
          </table:table-cell>
        </table:table-row>
        <table:table-row>
          <table:table-cell office:value-type="string">
            <text:p text:style-name="Table_20_Contents_Left">«NAVO Operaties»</text:p>
          </table:table-cell>
          <table:table-cell office:value-type="string">
            <text:p text:style-name="Table_20_Contents_Right">31</text:p>
          </table:table-cell>
          <table:table-cell office:value-type="string">
            <text:p text:style-name="Table_20_Contents_Right">84</text:p>
          </table:table-cell>
          <table:table-cell office:value-type="string">
            <text:p text:style-name="Table_20_Contents_Right">14</text:p>
          </table:table-cell>
          <table:table-cell office:value-type="string">
            <text:p text:style-name="Table_20_Contents_Right">271</text:p>
          </table:table-cell>
          <table:table-cell office:value-type="string">
            <text:p text:style-name="Table_20_Contents_Right">477</text:p>
          </table:table-cell>
        </table:table-row>
        <table:table-row>
          <table:table-cell office:value-type="string">
            <text:p text:style-name="Table_20_Contents_Left">«EU Operaties»</text:p>
          </table:table-cell>
          <table:table-cell office:value-type="string">
            <text:p text:style-name="Table_20_Contents_Right">66</text:p>
          </table:table-cell>
          <table:table-cell office:value-type="string">
            <text:p text:style-name="Table_20_Contents_Right">10</text:p>
          </table:table-cell>
          <table:table-cell office:value-type="string">
            <text:p text:style-name="Table_20_Contents_Right">186</text:p>
          </table:table-cell>
          <table:table-cell office:value-type="string">
            <text:p text:style-name="Table_20_Contents_Right">294</text:p>
          </table:table-cell>
          <table:table-cell office:value-type="string">
            <text:p text:style-name="Table_20_Contents_Right">605</text:p>
          </table:table-cell>
        </table:table-row>
        <table:table-row>
          <table:table-cell office:value-type="string">
            <text:p text:style-name="Table_20_Contents_Left">«Multinationale Operaties»</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 –</text:p>
          </table:table-cell>
          <table:table-cell office:value-type="string">
            <text:p text:style-name="Table_20_Contents_Right">1 </text:p>
          </table:table-cell>
          <table:table-cell office:value-type="string">
            <text:p text:style-name="Table_20_Contents_Right">6</text:p>
          </table:table-cell>
        </table:table-row>
        <table:table-row>
          <table:table-cell office:value-type="string">
            <text:p text:style-name="Table_20_Contents_Left">«NL SSR Operaties»</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14</text:p>
          </table:table-cell>
          <table:table-cell office:value-type="string">
            <text:p text:style-name="Table_20_Contents_Right">49</text:p>
          </table:table-cell>
          <table:table-cell office:value-type="string">
            <text:p text:style-name="Table_20_Contents_Right">1</text:p>
          </table:table-cell>
        </table:table-row>
        <table:table-row>
          <table:table-cell office:value-type="string">
            <text:p text:style-name="Table_20_Contents_Left">Totaal</text:p>
          </table:table-cell>
          <table:table-cell office:value-type="string">
            <text:p text:style-name="Table_20_Contents_Right">322</text:p>
          </table:table-cell>
          <table:table-cell office:value-type="string">
            <text:p text:style-name="Table_20_Contents_Right">577</text:p>
          </table:table-cell>
          <table:table-cell office:value-type="string">
            <text:p text:style-name="Table_20_Contents_Right">809</text:p>
          </table:table-cell>
          <table:table-cell office:value-type="string">
            <text:p text:style-name="Table_20_Contents_Right">674</text:p>
          </table:table-cell>
          <table:table-cell office:value-type="string">
            <text:p text:style-name="Table_20_Contents_Right">1 119</text:p>
          </table:table-cell>
        </table:table-row>
      </table:table>
      <text:p/>
      <text:p text:style-name="bron">(*) Met name vanwege beeïndiging van diverse missies zijn vanaf 2005 geen HVO’s meer toegekend voor de OVSE-operaties.</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_Left">
                                 <text:span text:style-name="halfvet">HVO (alle gespen)</text:span>
                                 
                              </text:p>
            </table:table-cell>
            <table:table-cell office:value-type="string">
              <text:p text:style-name="Table_20_Heading_Left">
                                 <text:span text:style-name="halfvet">2006</text:span>
                                 
                              </text:p>
            </table:table-cell>
            <table:table-cell office:value-type="string">
              <text:p text:style-name="Table_20_Heading_Left">
                                 <text:span text:style-name="halfvet">2007</text:span>
                                 
                              </text:p>
            </table:table-cell>
            <table:table-cell office:value-type="string">
              <text:p text:style-name="Table_20_Heading_Left">
                                 <text:span text:style-name="halfvet">2008</text:span>
                                 
                              </text:p>
            </table:table-cell>
            <table:table-cell office:value-type="string">
              <text:p text:style-name="Table_20_Heading_Left">
                                 <text:span text:style-name="halfvet">2009</text:span>
                                 
                              </text:p>
            </table:table-cell>
            <table:table-cell office:value-type="string">
              <text:p text:style-name="Table_20_Heading_Left">
                                 <text:span text:style-name="halfvet">2010</text:span>
                                 
                              </text:p>
            </table:table-cell>
          </table:table-row>
        </table:table-header-rows>
        <table:table-row>
          <table:table-cell office:value-type="string">
            <text:p text:style-name="Table_20_Contents_Left">Totaal</text:p>
          </table:table-cell>
          <table:table-cell office:value-type="string">
            <text:p text:style-name="Table_20_Contents_Left">7 558</text:p>
          </table:table-cell>
          <table:table-cell office:value-type="string">
            <text:p text:style-name="Table_20_Contents_Left">6 740</text:p>
          </table:table-cell>
          <table:table-cell office:value-type="string">
            <text:p text:style-name="Table_20_Contents_Left">6 878</text:p>
          </table:table-cell>
          <table:table-cell office:value-type="string">
            <text:p text:style-name="Table_20_Contents_Left">7 334</text:p>
          </table:table-cell>
          <table:table-cell office:value-type="string">
            <text:p text:style-name="Table_20_Contents_Left">5 047</text:p>
          </table:table-cell>
        </table:table-row>
      </table:table>
      <text:p/>
      <text:p text:style-name="bron">(Bron: «Chapeau!» – HDP/Afdeling Decoratiebeleid &amp; Toekenning Onderscheidingen, standdatum 010411)</text:p>
      <text:p text:style-name="Caption">Tabel 6 Aantal toegekende insignes</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_Left">
                                 <text:span text:style-name="halfvet">Insignes</text:span>
                                 
                              </text:p>
            </table:table-cell>
            <table:table-cell office:value-type="string">
              <text:p text:style-name="Table_20_Heading_Right">
                                 <text:span text:style-name="halfvet">2006</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Draaginsigne Gewonden (veteraan)</text:p>
          </table:table-cell>
          <table:table-cell office:value-type="string">
            <text:p text:style-name="Table_20_Contents_Right">75</text:p>
          </table:table-cell>
          <table:table-cell office:value-type="string">
            <text:p text:style-name="Table_20_Contents_Right">101</text:p>
          </table:table-cell>
          <table:table-cell office:value-type="string">
            <text:p text:style-name="Table_20_Contents_Right">87</text:p>
          </table:table-cell>
          <table:table-cell office:value-type="string">
            <text:p text:style-name="Table_20_Contents_Right">100</text:p>
          </table:table-cell>
          <table:table-cell office:value-type="string">
            <text:p text:style-name="Table_20_Contents_Right">55</text:p>
          </table:table-cell>
        </table:table-row>
        <table:table-row>
          <table:table-cell office:value-type="string">
            <text:p text:style-name="Table_20_Contents_Left">Draaginsigne Gewonden (actief)</text:p>
          </table:table-cell>
          <table:table-cell office:value-type="string">
            <text:p text:style-name="Table_20_Contents_Right">76</text:p>
          </table:table-cell>
          <table:table-cell office:value-type="string">
            <text:p text:style-name="Table_20_Contents_Right">123</text:p>
          </table:table-cell>
          <table:table-cell office:value-type="string">
            <text:p text:style-name="Table_20_Contents_Right">117</text:p>
          </table:table-cell>
          <table:table-cell office:value-type="string">
            <text:p text:style-name="Table_20_Contents_Right">41</text:p>
          </table:table-cell>
          <table:table-cell office:value-type="string">
            <text:p text:style-name="Table_20_Contents_Right">43</text:p>
          </table:table-cell>
        </table:table-row>
        <table:table-row>
          <table:table-cell office:value-type="string">
            <text:p text:style-name="Table_20_Contents_Left">Gevechtsinsigne (veteraan/actief)</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1</text:p>
          </table:table-cell>
          <table:table-cell office:value-type="string">
            <text:p text:style-name="Table_20_Contents_Right">3 025</text:p>
          </table:table-cell>
        </table:table-row>
      </table:table>
      <text:p/>
      <text:p text:style-name="bron">(Bron: «Chapeau!» – HDP/Afdeling Decoratiebeleid &amp; Toekenning Onderscheidingen, standdatum 010411)</text:p>
      <text:p text:style-name="Caption">Tabel 7 Aantal Dapperheidonderscheidinge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ext:p text:style-name="Table_20_Heading_Left">
                                 <text:span text:style-name="halfvet">Onderscheiding</text:span>
                                 
                              </text:p>
            </table:table-cell>
            <table:table-cell office:value-type="string">
              <text:p text:style-name="Table_20_Heading_Right">
                                 <text:span text:style-name="halfvet">2006</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MWO 4</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Bronzen Leeuw</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text:p>
          </table:table-cell>
          <table:table-cell office:value-type="string">
            <text:p text:style-name="Table_20_Contents_Right">–</text:p>
          </table:table-cell>
        </table:table-row>
        <table:table-row>
          <table:table-cell office:value-type="string">
            <text:p text:style-name="Table_20_Contents_Left">Bronzen Kruis</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6</text:p>
          </table:table-cell>
        </table:table-row>
        <table:table-row>
          <table:table-cell office:value-type="string">
            <text:p text:style-name="Table_20_Contents_Left">Kruis van Verdienste</text:p>
          </table:table-cell>
          <table:table-cell office:value-type="string">
            <text:p text:style-name="Table_20_Contents_Right">–</text:p>
          </table:table-cell>
          <table:table-cell office:value-type="string">
            <text:p text:style-name="Table_20_Contents_Right">5</text:p>
          </table:table-cell>
          <table:table-cell office:value-type="string">
            <text:p text:style-name="Table_20_Contents_Right">11</text:p>
          </table:table-cell>
          <table:table-cell office:value-type="string">
            <text:p text:style-name="Table_20_Contents_Right">6</text:p>
          </table:table-cell>
          <table:table-cell office:value-type="string">
            <text:p text:style-name="Table_20_Contents_Right">9</text:p>
          </table:table-cell>
        </table:table-row>
        <table:table-row>
          <table:table-cell office:value-type="string">
            <text:p text:style-name="Table_20_Contents_Left">Vliegerkruis</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Totaal</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14</text:p>
          </table:table-cell>
          <table:table-cell office:value-type="string">
            <text:p text:style-name="Table_20_Contents_Right">9</text:p>
          </table:table-cell>
          <table:table-cell office:value-type="string">
            <text:p text:style-name="Table_20_Contents_Right">15</text:p>
          </table:table-cell>
        </table:table-row>
      </table:table>
      <text:p/>
      <text:p text:style-name="bron">(Bron: «Chapeau!» – HDP/Afdeling Decoratiebeleid &amp; Toekenning Onderscheidingen, standdatum 010411)</text:p>
      <text:p text:style-name="Caption">Tabel 8 Aantal aanvragen (eventueel postuum) voor veterane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ext:p text:style-name="Table_20_Heading_Left">
                                 <text:span text:style-name="halfvet">Onderscheiding</text:span>
                                 
                              </text:p>
            </table:table-cell>
            <table:table-cell office:value-type="string">
              <text:p text:style-name="Table_20_Heading_Right">
                                 <text:span text:style-name="halfvet">2006</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Mobilisatie Oorlogskruis (WO II)</text:p>
          </table:table-cell>
          <table:table-cell office:value-type="string">
            <text:p text:style-name="Table_20_Contents_Right">62</text:p>
          </table:table-cell>
          <table:table-cell office:value-type="string">
            <text:p text:style-name="Table_20_Contents_Right">40</text:p>
          </table:table-cell>
          <table:table-cell office:value-type="string">
            <text:p text:style-name="Table_20_Contents_Right">81</text:p>
          </table:table-cell>
          <table:table-cell office:value-type="string">
            <text:p text:style-name="Table_20_Contents_Right">88</text:p>
          </table:table-cell>
          <table:table-cell office:value-type="string">
            <text:p text:style-name="Table_20_Contents_Right">84</text:p>
          </table:table-cell>
        </table:table-row>
        <table:table-row>
          <table:table-cell office:value-type="string">
            <text:p text:style-name="Table_20_Contents_Left">Ereteken voor Orde en Vrede (Indië)</text:p>
          </table:table-cell>
          <table:table-cell office:value-type="string">
            <text:p text:style-name="Table_20_Contents_Right">29</text:p>
          </table:table-cell>
          <table:table-cell office:value-type="string">
            <text:p text:style-name="Table_20_Contents_Right">19</text:p>
          </table:table-cell>
          <table:table-cell office:value-type="string">
            <text:p text:style-name="Table_20_Contents_Right">39</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Contents_Left">Nieuw-Guinea Herinneringskruis</text:p>
          </table:table-cell>
          <table:table-cell office:value-type="string">
            <text:p text:style-name="Table_20_Contents_Right">65</text:p>
          </table:table-cell>
          <table:table-cell office:value-type="string">
            <text:p text:style-name="Table_20_Contents_Right">64</text:p>
          </table:table-cell>
          <table:table-cell office:value-type="string">
            <text:p text:style-name="Table_20_Contents_Right">65</text:p>
          </table:table-cell>
          <table:table-cell office:value-type="string">
            <text:p text:style-name="Table_20_Contents_Right">60</text:p>
          </table:table-cell>
          <table:table-cell office:value-type="string">
            <text:p text:style-name="Table_20_Contents_Right">77</text:p>
          </table:table-cell>
        </table:table-row>
        <table:table-row>
          <table:table-cell office:value-type="string">
            <text:p text:style-name="Table_20_Contents_Left">Totaal</text:p>
          </table:table-cell>
          <table:table-cell office:value-type="string">
            <text:p text:style-name="Table_20_Contents_Right">156</text:p>
          </table:table-cell>
          <table:table-cell office:value-type="string">
            <text:p text:style-name="Table_20_Contents_Right">123</text:p>
          </table:table-cell>
          <table:table-cell office:value-type="string">
            <text:p text:style-name="Table_20_Contents_Right">185</text:p>
          </table:table-cell>
          <table:table-cell office:value-type="string">
            <text:p text:style-name="Table_20_Contents_Right">149</text:p>
          </table:table-cell>
          <table:table-cell office:value-type="string">
            <text:p text:style-name="Table_20_Contents_Right">163</text:p>
          </table:table-cell>
        </table:table-row>
      </table:table>
      <text:p/>
      <text:p text:style-name="bron">(Bron: «Chapeau!» – HDP/Afdeling Decoratiebeleid &amp; Toekenning Onderscheidingen, standdatum 010411)</text:p>
      <text:p text:style-name="Caption">Tabel 9: Aantal gastoptredens van postactieve veteranen voor het scholenproject</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ext:p text:style-name="Table_20_Heading_Left">
                                 <text:span text:style-name="halfvet">Soort onderwijs</text:span>
                                 
                              </text:p>
            </table:table-cell>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row>
        </table:table-header-rows>
        <table:table-row>
          <table:table-cell office:value-type="string">
            <text:p text:style-name="Table_20_Contents_Left">Primair (Basisonderwijs)</text:p>
          </table:table-cell>
          <table:table-cell office:value-type="string">
            <text:p text:style-name="Table_20_Contents_Right">38</text:p>
          </table:table-cell>
          <table:table-cell office:value-type="string">
            <text:p text:style-name="Table_20_Contents_Right">31</text:p>
          </table:table-cell>
          <table:table-cell office:value-type="string">
            <text:p text:style-name="Table_20_Contents_Right">23</text:p>
          </table:table-cell>
          <table:table-cell office:value-type="string">
            <text:p text:style-name="Table_20_Contents_Right">39</text:p>
          </table:table-cell>
        </table:table-row>
        <table:table-row>
          <table:table-cell office:value-type="string">
            <text:p text:style-name="Table_20_Contents_Left">Secundair (Voortgezet onderwijs) </text:p>
          </table:table-cell>
          <table:table-cell office:value-type="string">
            <text:p text:style-name="Table_20_Contents_Right">11</text:p>
          </table:table-cell>
          <table:table-cell office:value-type="string">
            <text:p text:style-name="Table_20_Contents_Right">24</text:p>
          </table:table-cell>
          <table:table-cell office:value-type="string">
            <text:p text:style-name="Table_20_Contents_Right">27</text:p>
          </table:table-cell>
          <table:table-cell office:value-type="string">
            <text:p text:style-name="Table_20_Contents_Right">44</text:p>
          </table:table-cell>
        </table:table-row>
        <table:table-row>
          <table:table-cell office:value-type="string">
            <text:p text:style-name="Table_20_Contents_Left">Speciale projecten (MBO, HBO (PABO) scouting, rijksinrichting, Legermuseum, musea)</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21</text:p>
          </table:table-cell>
          <table:table-cell office:value-type="string">
            <text:p text:style-name="Table_20_Contents_Right">22</text:p>
          </table:table-cell>
        </table:table-row>
      </table:table>
      <text:p/>
      <text:p text:style-name="bron">(Bron: Comité Nederlandse Veteranendag, standdatum 010411)</text:p>
      <text:p text:style-name="Caption">Tabel 10: Overzicht begrote subsidies en uitgaven voor postactieve veteranen en zorg in 2011</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text:span text:style-name="halfvet">Omschrijving uitgaven voor erkenning en waardering</text:span></text:p>
            </table:table-cell>
            <table:table-cell office:value-type="string">
              <text:p text:style-name="Table_20_Heading_Right"><text:span text:style-name="halfvet">X 1000€</text:span></text:p>
            </table:table-cell>
          </table:table-row>
        </table:table-header-rows>
        <table:table-row>
          <table:table-cell office:value-type="string">
            <text:p text:style-name="Table_20_Contents_Left">Subsidie Nederlandse Veteranendag</text:p>
          </table:table-cell>
          <table:table-cell office:value-type="string">
            <text:p text:style-name="Table_20_Contents_Right">2 455</text:p>
          </table:table-cell>
        </table:table-row>
        <table:table-row>
          <table:table-cell office:value-type="string">
            <text:p text:style-name="Table_20_Contents_Left">Subsidie en diverse uitgaven Stichting het Veteraneninstituut</text:p>
          </table:table-cell>
          <table:table-cell office:value-type="string">
            <text:p text:style-name="Table_20_Contents_Right">5 350</text:p>
          </table:table-cell>
        </table:table-row>
        <table:table-row>
          <table:table-cell office:value-type="string">
            <text:p text:style-name="Table_20_Contents_Left">Subsidie Stichting Veteranen Platform</text:p>
          </table:table-cell>
          <table:table-cell office:value-type="string">
            <text:p text:style-name="Table_20_Contents_Right">158</text:p>
          </table:table-cell>
        </table:table-row>
        <table:table-row>
          <table:table-cell office:value-type="string">
            <text:p text:style-name="Table_20_Contents_Left">In stand houden Veteranen Registratiesysteem</text:p>
          </table:table-cell>
          <table:table-cell office:value-type="string">
            <text:p text:style-name="Table_20_Contents_Right">30</text:p>
          </table:table-cell>
        </table:table-row>
        <table:table-row>
          <table:table-cell office:value-type="string">
            <text:p text:style-name="Table_20_Contents_Left">Ondersteunen invoering defensiepassen voor veteranen, post-actieven en dienstslachtoffers </text:p>
          </table:table-cell>
          <table:table-cell office:value-type="string">
            <text:p text:style-name="Table_20_Contents_Right">50</text:p>
          </table:table-cell>
        </table:table-row>
        <table:table-row>
          <table:table-cell office:value-type="string">
            <text:p text:style-name="Table_20_Contents_Left">Ondersteunen veteranenzaken door operationele commando’s</text:p>
          </table:table-cell>
          <table:table-cell office:value-type="string">
            <text:p text:style-name="Table_20_Contents_Right">1 435</text:p>
          </table:table-cell>
        </table:table-row>
        <table:table-row>
          <table:table-cell office:value-type="string">
            <text:p text:style-name="Table_20_Contents_Left">Diverse uitgaven, zoals communicatie, ondersteunen veteranen buitenland, Taptoe, publicaties scholen project en overige publicaties</text:p>
          </table:table-cell>
          <table:table-cell office:value-type="string">
            <text:p text:style-name="Table_20_Contents_Right">164</text:p>
          </table:table-cell>
        </table:table-row>
        <table:table-row>
          <table:table-cell office:value-type="string">
            <text:p text:style-name="Table_20_Contents_Left">Totaal </text:p>
          </table:table-cell>
          <table:table-cell office:value-type="string">
            <text:p text:style-name="Table_20_Contents_Right">9 642</text:p>
          </table:table-cell>
        </table:table-row>
      </table:table>
      <text:p/>
      <text:p text:style-name="bron">(Bron: Rijksbegroting 2011, 6.3 bijlage – Overzichtconstructie van de uitgaven voor veteranen en de uitgaven voor zorg en
                        nazorg)
                     </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text:span text:style-name="halfvet">Omschrijving uitgaven voor (na) zorg</text:span></text:p>
            </table:table-cell>
            <table:table-cell office:value-type="string">
              <text:p text:style-name="Table_20_Heading_Right"><text:span text:style-name="halfvet">X 1000€</text:span></text:p>
            </table:table-cell>
          </table:table-row>
        </table:table-header-rows>
        <table:table-row>
          <table:table-cell office:value-type="string">
            <text:p text:style-name="Table_20_Contents_Left">Invaliditeitspensioenen</text:p>
          </table:table-cell>
          <table:table-cell office:value-type="string">
            <text:p text:style-name="Table_20_Contents_Right">69 742</text:p>
          </table:table-cell>
        </table:table-row>
        <table:table-row>
          <table:table-cell office:value-type="string">
            <text:p text:style-name="Table_20_Contents_Left">Nabestaandenpensioenen</text:p>
          </table:table-cell>
          <table:table-cell office:value-type="string">
            <text:p text:style-name="Table_20_Contents_Right">30 698 </text:p>
          </table:table-cell>
        </table:table-row>
        <table:table-row>
          <table:table-cell office:value-type="string">
            <text:p text:style-name="Table_20_Contents_Left">Sociale Zorg</text:p>
          </table:table-cell>
          <table:table-cell office:value-type="string">
            <text:p text:style-name="Table_20_Contents_Right">8 664 </text:p>
          </table:table-cell>
        </table:table-row>
        <table:table-row>
          <table:table-cell office:value-type="string">
            <text:p text:style-name="Table_20_Contents_Left">De uitvoering van het zorgloket militair zorgstelsel </text:p>
          </table:table-cell>
          <table:table-cell office:value-type="string">
            <text:p text:style-name="Table_20_Contents_Right">2 661 </text:p>
          </table:table-cell>
        </table:table-row>
        <table:table-row>
          <table:table-cell office:value-type="string">
            <text:p text:style-name="Table_20_Contents_Left">De Raad voor civiel-militaire Zorg en Onderzoek (RZO)</text:p>
          </table:table-cell>
          <table:table-cell office:value-type="string">
            <text:p text:style-name="Table_20_Contents_Right">258 </text:p>
          </table:table-cell>
        </table:table-row>
        <table:table-row>
          <table:table-cell office:value-type="string">
            <text:p text:style-name="Table_20_Contents_Left">Maatschappelijk werk voor veteranen</text:p>
          </table:table-cell>
          <table:table-cell office:value-type="string">
            <text:p text:style-name="Table_20_Contents_Right">2 000</text:p>
          </table:table-cell>
        </table:table-row>
        <table:table-row>
          <table:table-cell office:value-type="string">
            <text:p text:style-name="Table_20_Contents_Left">Bijdragen aan onderzoek</text:p>
          </table:table-cell>
          <table:table-cell office:value-type="string">
            <text:p text:style-name="Table_20_Contents_Right">850</text:p>
          </table:table-cell>
        </table:table-row>
        <table:table-row>
          <table:table-cell office:value-type="string">
            <text:p text:style-name="Table_20_Contents_Left">Ondersteuning organisatie dag voor dienstslachtoffers </text:p>
          </table:table-cell>
          <table:table-cell office:value-type="string">
            <text:p text:style-name="Table_20_Contents_Right">300 </text:p>
          </table:table-cell>
        </table:table-row>
        <table:table-row>
          <table:table-cell office:value-type="string">
            <text:p text:style-name="Table_20_Contents_Left">Totaal</text:p>
          </table:table-cell>
          <table:table-cell office:value-type="string">
            <text:p text:style-name="Table_20_Contents_Right">115 173 </text:p>
          </table:table-cell>
        </table:table-row>
      </table:table>
      <text:p/>
      <text:p text:style-name="bron">(Bron: Rijksbegroting 2011, 6.3 bijlage – Overzichtsconstructie van de uitgaven voor veteranen en de uitgaven voor zorg en
                        nazorg )
                     </text:p>
      <text:p text:style-name="Caption">Tabel 11: Begroting LZV</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text:span text:style-name="halfvet">Begroting LZV</text:span></text:p>
            </table:table-cell>
            <table:table-cell office:value-type="string">
              <text:p text:style-name="Table_20_Heading_Right"><text:span text:style-name="halfvet">Besteding 2010 in €</text:span></text:p>
            </table:table-cell>
            <table:table-cell office:value-type="string">
              <text:p text:style-name="Table_20_Heading_Right"><text:span text:style-name="halfvet">Begroting 2011 in €</text:span></text:p>
            </table:table-cell>
          </table:table-row>
        </table:table-header-rows>
        <table:table-row>
          <table:table-cell office:value-type="string">
            <text:p text:style-name="Table_20_Contents_Left">Personeel</text:p>
          </table:table-cell>
          <table:table-cell office:value-type="string">
            <text:p text:style-name="Table_20_Contents_Right">245 000</text:p>
          </table:table-cell>
          <table:table-cell office:value-type="string">
            <text:p text:style-name="Table_20_Contents_Right">245 000</text:p>
          </table:table-cell>
        </table:table-row>
        <table:table-row>
          <table:table-cell office:value-type="string">
            <text:p text:style-name="Table_20_Contents_Left">Uitvoering LZV 2010</text:p>
          </table:table-cell>
          <table:table-cell office:value-type="string">
            <text:p text:style-name="Table_20_Contents_Right">210 000</text:p>
          </table:table-cell>
          <table:table-cell office:value-type="string">
            <text:p text:style-name="Table_20_Contents_Right">385 000</text:p>
          </table:table-cell>
        </table:table-row>
        <table:table-row>
          <table:table-cell office:value-type="string">
            <text:p text:style-name="Table_20_Contents_Left">Totaal</text:p>
          </table:table-cell>
          <table:table-cell office:value-type="string">
            <text:p text:style-name="Table_20_Contents_Right">455 000</text:p>
          </table:table-cell>
          <table:table-cell office:value-type="string">
            <text:p text:style-name="Table_20_Contents_Right">630 000</text:p>
          </table:table-cell>
        </table:table-row>
      </table:table>
      <text:p/>
      <text:p text:style-name="bron">(Bron LZV, standdatum 010411)</text:p>
      <text:p text:style-name="Caption">Tabel 12: Overzicht letselschadeprocedures</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ext:p text:style-name="Table_20_Heading_Left"><text:span text:style-name="halfvet">Letselschadeprocedures</text:span></text:p>
            </table:table-cell>
            <table:table-cell office:value-type="string">
              <text:p text:style-name="Table_20_Heading_Right"><text:span text:style-name="halfvet">2006</text:span></text:p>
            </table:table-cell>
            <table:table-cell office:value-type="string">
              <text:p text:style-name="Table_20_Heading_Right"><text:span text:style-name="halfvet">2007</text:span></text:p>
            </table:table-cell>
            <table:table-cell office:value-type="string">
              <text:p text:style-name="Table_20_Heading_Right"><text:span text:style-name="halfvet">2008</text:span></text:p>
            </table:table-cell>
            <table:table-cell office:value-type="string">
              <text:p text:style-name="Table_20_Heading_Right"><text:span text:style-name="halfvet">2009</text:span></text:p>
            </table:table-cell>
            <table:table-cell office:value-type="string">
              <text:p text:style-name="Table_20_Heading_Right"><text:span text:style-name="halfvet">2010</text:span></text:p>
            </table:table-cell>
          </table:table-row>
        </table:table-header-rows>
        <table:table-row>
          <table:table-cell office:value-type="string">
            <text:p text:style-name="Table_20_Contents_Left">Lichamelijk letsel</text:p>
          </table:table-cell>
          <table:table-cell office:value-type="string">
            <text:p text:style-name="Table_20_Contents_Right">437</text:p>
          </table:table-cell>
          <table:table-cell office:value-type="string">
            <text:p text:style-name="Table_20_Contents_Right">413</text:p>
          </table:table-cell>
          <table:table-cell office:value-type="string">
            <text:p text:style-name="Table_20_Contents_Right">481</text:p>
          </table:table-cell>
          <table:table-cell office:value-type="string">
            <text:p text:style-name="Table_20_Contents_Right">518</text:p>
          </table:table-cell>
          <table:table-cell office:value-type="string">
            <text:p text:style-name="Table_20_Contents_Right">425</text:p>
          </table:table-cell>
        </table:table-row>
        <table:table-row>
          <table:table-cell office:value-type="string">
            <text:p text:style-name="Table_20_Contents_Left">Ongevallen</text:p>
          </table:table-cell>
          <table:table-cell office:value-type="string"/>
          <table:table-cell office:value-type="string"/>
          <table:table-cell office:value-type="string">
            <text:p text:style-name="Table_20_Contents_Right">212</text:p>
          </table:table-cell>
          <table:table-cell office:value-type="string">
            <text:p text:style-name="Table_20_Contents_Right">208</text:p>
          </table:table-cell>
          <table:table-cell office:value-type="string">
            <text:p text:style-name="Table_20_Contents_Right">140</text:p>
          </table:table-cell>
        </table:table-row>
        <table:table-row>
          <table:table-cell office:value-type="string">
            <text:p text:style-name="Table_20_Contents_Left">Asbest</text:p>
          </table:table-cell>
          <table:table-cell office:value-type="string"/>
          <table:table-cell office:value-type="string"/>
          <table:table-cell office:value-type="string">
            <text:p text:style-name="Table_20_Contents_Right">113</text:p>
          </table:table-cell>
          <table:table-cell office:value-type="string">
            <text:p text:style-name="Table_20_Contents_Right">75</text:p>
          </table:table-cell>
          <table:table-cell office:value-type="string">
            <text:p text:style-name="Table_20_Contents_Right">67</text:p>
          </table:table-cell>
        </table:table-row>
        <table:table-row>
          <table:table-cell office:value-type="string">
            <text:p text:style-name="Table_20_Contents_Left">Medische kunstfouten</text:p>
          </table:table-cell>
          <table:table-cell office:value-type="string"/>
          <table:table-cell office:value-type="string"/>
          <table:table-cell office:value-type="string">
            <text:p text:style-name="Table_20_Contents_Right">62</text:p>
          </table:table-cell>
          <table:table-cell office:value-type="string">
            <text:p text:style-name="Table_20_Contents_Right">48</text:p>
          </table:table-cell>
          <table:table-cell office:value-type="string">
            <text:p text:style-name="Table_20_Contents_Right">34</text:p>
          </table:table-cell>
        </table:table-row>
        <table:table-row>
          <table:table-cell office:value-type="string">
            <text:p text:style-name="Table_20_Contents_Left">Lichamelijk onverklaarbare klachten</text:p>
          </table:table-cell>
          <table:table-cell office:value-type="string">
            <text:p text:style-name="Table_20_Contents_Right">36</text:p>
          </table:table-cell>
          <table:table-cell office:value-type="string">
            <text:p text:style-name="Table_20_Contents_Right">28</text:p>
          </table:table-cell>
          <table:table-cell office:value-type="string">
            <text:p text:style-name="Table_20_Contents_Right">27</text:p>
          </table:table-cell>
          <table:table-cell office:value-type="string">
            <text:p text:style-name="Table_20_Contents_Right">23</text:p>
          </table:table-cell>
          <table:table-cell office:value-type="string">
            <text:p text:style-name="Table_20_Contents_Right">19</text:p>
          </table:table-cell>
        </table:table-row>
        <table:table-row>
          <table:table-cell office:value-type="string">
            <text:p text:style-name="Table_20_Contents_Left">Straling</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2</text:p>
          </table:table-cell>
          <table:table-cell office:value-type="string">
            <text:p text:style-name="Table_20_Contents_Right">1</text:p>
          </table:table-cell>
        </table:table-row>
        <table:table-row>
          <table:table-cell office:value-type="string">
            <text:p text:style-name="Table_20_Contents_Left">PX 10</text:p>
          </table:table-cell>
          <table:table-cell office:value-type="string"/>
          <table:table-cell office:value-type="string"/>
          <table:table-cell office:value-type="string">
            <text:p text:style-name="Table_20_Contents_Right">18</text:p>
          </table:table-cell>
          <table:table-cell office:value-type="string">
            <text:p text:style-name="Table_20_Contents_Right">128</text:p>
          </table:table-cell>
          <table:table-cell office:value-type="string">
            <text:p text:style-name="Table_20_Contents_Right">134</text:p>
          </table:table-cell>
        </table:table-row>
        <table:table-row>
          <table:table-cell office:value-type="string">
            <text:p text:style-name="Table_20_Contents_Left">Overig</text:p>
          </table:table-cell>
          <table:table-cell office:value-type="string"/>
          <table:table-cell office:value-type="string"/>
          <table:table-cell office:value-type="string">
            <text:p text:style-name="Table_20_Contents_Right">42</text:p>
          </table:table-cell>
          <table:table-cell office:value-type="string">
            <text:p text:style-name="Table_20_Contents_Right">34</text:p>
          </table:table-cell>
          <table:table-cell office:value-type="string">
            <text:p text:style-name="Table_20_Contents_Right">30</text:p>
          </table:table-cell>
        </table:table-row>
        <table:table-row>
          <table:table-cell office:value-type="string">
            <text:p text:style-name="Table_20_Contents_Left">Psychisch letsel</text:p>
          </table:table-cell>
          <table:table-cell office:value-type="string">
            <text:p text:style-name="Table_20_Contents_Right">46</text:p>
          </table:table-cell>
          <table:table-cell office:value-type="string">
            <text:p text:style-name="Table_20_Contents_Right">292</text:p>
          </table:table-cell>
          <table:table-cell office:value-type="string">
            <text:p text:style-name="Table_20_Contents_Right">303</text:p>
          </table:table-cell>
          <table:table-cell office:value-type="string">
            <text:p text:style-name="Table_20_Contents_Right">329</text:p>
          </table:table-cell>
          <table:table-cell office:value-type="string">
            <text:p text:style-name="Table_20_Contents_Right">328</text:p>
          </table:table-cell>
        </table:table-row>
        <table:table-row>
          <table:table-cell office:value-type="string">
            <text:p text:style-name="Table_20_Contents_Left">Waarvan stuitingen</text:p>
          </table:table-cell>
          <table:table-cell office:value-type="string"/>
          <table:table-cell office:value-type="string">
            <text:p text:style-name="Table_20_Contents_Right">166</text:p>
          </table:table-cell>
          <table:table-cell office:value-type="string">
            <text:p text:style-name="Table_20_Contents_Right">123</text:p>
          </table:table-cell>
          <table:table-cell office:value-type="string">
            <text:p text:style-name="Table_20_Contents_Right">55</text:p>
          </table:table-cell>
          <table:table-cell office:value-type="string">
            <text:p text:style-name="Table_20_Contents_Right">88</text:p>
          </table:table-cell>
        </table:table-row>
        <table:table-row>
          <table:table-cell office:value-type="string">
            <text:p text:style-name="Table_20_Contents_Left">Totaal</text:p>
          </table:table-cell>
          <table:table-cell office:value-type="string">
            <text:p text:style-name="Table_20_Contents_Right">483</text:p>
          </table:table-cell>
          <table:table-cell office:value-type="string">
            <text:p text:style-name="Table_20_Contents_Right">705</text:p>
          </table:table-cell>
          <table:table-cell office:value-type="string">
            <text:p text:style-name="Table_20_Contents_Right">784</text:p>
          </table:table-cell>
          <table:table-cell office:value-type="string">
            <text:p text:style-name="Table_20_Contents_Right">847</text:p>
          </table:table-cell>
          <table:table-cell office:value-type="string">
            <text:p text:style-name="Table_20_Contents_Right">753</text:p>
          </table:table-cell>
        </table:table-row>
      </table:table>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able:number-columns-spanned="2">
              <text:p text:style-name="Table_20_Heading_Left">Uitzendinggerelateerde claims in behandeling</text:p>
            </table:table-cell>
            <table:table-cell office:value-type="string">
              <text:p text:style-name="Table_20_Heading_Right">82</text:p>
            </table:table-cell>
            <table:table-cell office:value-type="string">
              <text:p text:style-name="Table_20_Heading_Right">125</text:p>
            </table:table-cell>
            <table:table-cell office:value-type="string">
              <text:p text:style-name="Table_20_Heading_Right">152</text:p>
            </table:table-cell>
            <table:table-cell office:value-type="string">
              <text:p text:style-name="Table_20_Heading_Right">318</text:p>
            </table:table-cell>
            <table:table-cell office:value-type="string">
              <text:p text:style-name="Table_20_Heading_Right">348</text:p>
            </table:table-cell>
          </table:table-row>
        </table:table-header-rows>
        <table:table-row>
          <table:table-cell office:value-type="string" table:number-columns-spanned="2">
            <text:p text:style-name="Table_20_Contents_Left">Nieuw ingediende claims</text:p>
          </table:table-cell>
          <table:table-cell office:value-type="string">
            <text:p text:style-name="Table_20_Contents_Right">152</text:p>
          </table:table-cell>
          <table:table-cell office:value-type="string">
            <text:p text:style-name="Table_20_Contents_Right">192</text:p>
          </table:table-cell>
          <table:table-cell office:value-type="string">
            <text:p text:style-name="Table_20_Contents_Right">148</text:p>
          </table:table-cell>
          <table:table-cell office:value-type="string">
            <text:p text:style-name="Table_20_Contents_Right">270</text:p>
          </table:table-cell>
          <table:table-cell office:value-type="string">
            <text:p text:style-name="Table_20_Contents_Right">114</text:p>
          </table:table-cell>
        </table:table-row>
        <table:table-row>
          <table:table-cell office:value-type="string"/>
          <table:table-cell office:value-type="string">
            <text:p text:style-name="Table_20_Contents_Left">Waarvan uitzend gerelateerd</text:p>
          </table:table-cell>
          <table:table-cell office:value-type="string">
            <text:p text:style-name="Table_20_Contents_Right">25</text:p>
          </table:table-cell>
          <table:table-cell office:value-type="string">
            <text:p text:style-name="Table_20_Contents_Right">166</text:p>
          </table:table-cell>
          <table:table-cell office:value-type="string">
            <text:p text:style-name="Table_20_Contents_Right">45</text:p>
          </table:table-cell>
          <table:table-cell office:value-type="string">
            <text:p text:style-name="Table_20_Contents_Right">34</text:p>
          </table:table-cell>
          <table:table-cell office:value-type="string">
            <text:p text:style-name="Table_20_Contents_Right">37</text:p>
          </table:table-cell>
        </table:table-row>
      </table:table>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ext:p text:style-name="Table_20_Heading_Left"><text:span text:style-name="halfvet">Lopende procedures</text:span></text:p>
            </table:table-cell>
            <table:table-cell office:value-type="string">
              <text:p text:style-name="Table_20_Heading_Right"><text:span text:style-name="halfvet">2006</text:span></text:p>
            </table:table-cell>
            <table:table-cell office:value-type="string">
              <text:p text:style-name="Table_20_Heading_Right"><text:span text:style-name="halfvet">2007</text:span></text:p>
            </table:table-cell>
            <table:table-cell office:value-type="string">
              <text:p text:style-name="Table_20_Heading_Right"><text:span text:style-name="halfvet">2008</text:span></text:p>
            </table:table-cell>
            <table:table-cell office:value-type="string">
              <text:p text:style-name="Table_20_Heading_Right"><text:span text:style-name="halfvet">2009</text:span></text:p>
            </table:table-cell>
            <table:table-cell office:value-type="string">
              <text:p text:style-name="Table_20_Heading_Right"><text:span text:style-name="halfvet">2010</text:span></text:p>
            </table:table-cell>
          </table:table-row>
        </table:table-header-rows>
        <table:table-row>
          <table:table-cell office:value-type="string">
            <text:p text:style-name="Table_20_Contents_Left">Totaal </text:p>
          </table:table-cell>
          <table:table-cell office:value-type="string">
            <text:p text:style-name="Table_20_Contents_Right">483</text:p>
          </table:table-cell>
          <table:table-cell office:value-type="string">
            <text:p text:style-name="Table_20_Contents_Right">705</text:p>
          </table:table-cell>
          <table:table-cell office:value-type="string">
            <text:p text:style-name="Table_20_Contents_Right">784</text:p>
          </table:table-cell>
          <table:table-cell office:value-type="string">
            <text:p text:style-name="Table_20_Contents_Right">847</text:p>
          </table:table-cell>
          <table:table-cell office:value-type="string">
            <text:p text:style-name="Table_20_Contents_Right">753</text:p>
          </table:table-cell>
        </table:table-row>
        <table:table-row>
          <table:table-cell office:value-type="string">
            <text:p text:style-name="Table_20_Contents_Left">Stuitingen</text:p>
          </table:table-cell>
          <table:table-cell office:value-type="string"/>
          <table:table-cell office:value-type="string">
            <text:p text:style-name="Table_20_Contents_Right">166</text:p>
          </table:table-cell>
          <table:table-cell office:value-type="string">
            <text:p text:style-name="Table_20_Contents_Right">123</text:p>
          </table:table-cell>
          <table:table-cell office:value-type="string">
            <text:p text:style-name="Table_20_Contents_Right">55</text:p>
          </table:table-cell>
          <table:table-cell office:value-type="string">
            <text:p text:style-name="Table_20_Contents_Right">88</text:p>
          </table:table-cell>
        </table:table-row>
        <table:table-row>
          <table:table-cell office:value-type="string">
            <text:p text:style-name="Table_20_Contents_Left">Subtotaal</text:p>
          </table:table-cell>
          <table:table-cell office:value-type="string"/>
          <table:table-cell office:value-type="string">
            <text:p text:style-name="Table_20_Contents_Right">539</text:p>
          </table:table-cell>
          <table:table-cell office:value-type="string">
            <text:p text:style-name="Table_20_Contents_Right">661</text:p>
          </table:table-cell>
          <table:table-cell office:value-type="string">
            <text:p text:style-name="Table_20_Contents_Right">792</text:p>
          </table:table-cell>
          <table:table-cell office:value-type="string">
            <text:p text:style-name="Table_20_Contents_Right">665</text:p>
          </table:table-cell>
        </table:table-row>
        <table:table-row>
          <table:table-cell office:value-type="string">
            <text:p text:style-name="Table_20_Contents_Left">Primaire fase</text:p>
          </table:table-cell>
          <table:table-cell office:value-type="string">
            <text:p text:style-name="Table_20_Contents_Right">384</text:p>
          </table:table-cell>
          <table:table-cell office:value-type="string">
            <text:p text:style-name="Table_20_Contents_Right">388</text:p>
          </table:table-cell>
          <table:table-cell office:value-type="string">
            <text:p text:style-name="Table_20_Contents_Right">499</text:p>
          </table:table-cell>
          <table:table-cell office:value-type="string">
            <text:p text:style-name="Table_20_Contents_Right">638</text:p>
          </table:table-cell>
          <table:table-cell office:value-type="string">
            <text:p text:style-name="Table_20_Contents_Right">556</text:p>
          </table:table-cell>
        </table:table-row>
        <table:table-row>
          <table:table-cell office:value-type="string">
            <text:p text:style-name="Table_20_Contents_Left">Bezwaarfase</text:p>
          </table:table-cell>
          <table:table-cell office:value-type="string">
            <text:p text:style-name="Table_20_Contents_Right">54</text:p>
          </table:table-cell>
          <table:table-cell office:value-type="string">
            <text:p text:style-name="Table_20_Contents_Right">95</text:p>
          </table:table-cell>
          <table:table-cell office:value-type="string">
            <text:p text:style-name="Table_20_Contents_Right">105</text:p>
          </table:table-cell>
          <table:table-cell office:value-type="string">
            <text:p text:style-name="Table_20_Contents_Right">107</text:p>
          </table:table-cell>
          <table:table-cell office:value-type="string">
            <text:p text:style-name="Table_20_Contents_Right">78</text:p>
          </table:table-cell>
        </table:table-row>
        <table:table-row>
          <table:table-cell office:value-type="string">
            <text:p text:style-name="Table_20_Contents_Left">Beroep bij de Rechtbank</text:p>
          </table:table-cell>
          <table:table-cell office:value-type="string">
            <text:p text:style-name="Table_20_Contents_Right">18</text:p>
          </table:table-cell>
          <table:table-cell office:value-type="string">
            <text:p text:style-name="Table_20_Contents_Right">32</text:p>
          </table:table-cell>
          <table:table-cell office:value-type="string">
            <text:p text:style-name="Table_20_Contents_Right">36</text:p>
          </table:table-cell>
          <table:table-cell office:value-type="string">
            <text:p text:style-name="Table_20_Contents_Right">35</text:p>
          </table:table-cell>
          <table:table-cell office:value-type="string">
            <text:p text:style-name="Table_20_Contents_Right">23</text:p>
          </table:table-cell>
        </table:table-row>
        <table:table-row>
          <table:table-cell office:value-type="string">
            <text:p text:style-name="Table_20_Contents_Left">Hoger beroep bij de Centrale Raad van Beroep</text:p>
          </table:table-cell>
          <table:table-cell office:value-type="string">
            <text:p text:style-name="Table_20_Contents_Right">27</text:p>
          </table:table-cell>
          <table:table-cell office:value-type="string">
            <text:p text:style-name="Table_20_Contents_Right">24</text:p>
          </table:table-cell>
          <table:table-cell office:value-type="string">
            <text:p text:style-name="Table_20_Contents_Right">21</text:p>
          </table:table-cell>
          <table:table-cell office:value-type="string">
            <text:p text:style-name="Table_20_Contents_Right">12</text:p>
          </table:table-cell>
          <table:table-cell office:value-type="string">
            <text:p text:style-name="Table_20_Contents_Right">8</text:p>
          </table:table-cell>
        </table:table-row>
      </table:table>
      <text:p/>
      <text:p text:style-name="bron">(Bron DCJDV afdeling claims standdatum 010311)</text:p>
      <text:p text:style-name="Caption">Tabel 13: Kengetallen maatschappelijk werk</text:p>
      <text:p text:style-name="table.fix"/>
      <table:table table:name="table.18" table:style-name="table.18">
        <table:table-column table:style-name="table.18.col1"/>
        <table:table-column table:style-name="table.18.col2"/>
        <table:table-column table:style-name="table.18.col3"/>
        <table:table-column table:style-name="table.18.col4"/>
        <table:table-header-rows>
          <table:table-row>
            <table:table-cell office:value-type="string"/>
            <table:table-cell office:value-type="string">
              <text:p text:style-name="Table_20_Heading_Right"><text:span text:style-name="halfvet">Aantal 2008</text:span></text:p>
            </table:table-cell>
            <table:table-cell office:value-type="string">
              <text:p text:style-name="Table_20_Heading_Right"><text:span text:style-name="halfvet">Aantal 2009</text:span></text:p>
            </table:table-cell>
            <table:table-cell office:value-type="string">
              <text:p text:style-name="Table_20_Heading_Right"><text:span text:style-name="halfvet">Aantal 2010</text:span></text:p>
            </table:table-cell>
          </table:table-row>
        </table:table-header-rows>
        <table:table-row>
          <table:table-cell office:value-type="string">
            <text:p text:style-name="Table_20_Contents_Left">Aantal dossiers per 1 januari</text:p>
          </table:table-cell>
          <table:table-cell office:value-type="string">
            <text:p text:style-name="Table_20_Contents_Right">1 111</text:p>
          </table:table-cell>
          <table:table-cell office:value-type="string">
            <text:p text:style-name="Table_20_Contents_Right">1 297</text:p>
          </table:table-cell>
          <table:table-cell office:value-type="string">
            <text:p text:style-name="Table_20_Contents_Right">1 309</text:p>
          </table:table-cell>
        </table:table-row>
        <table:table-row>
          <table:table-cell office:value-type="string">
            <text:p text:style-name="Table_20_Contents_Left">Aantal inschrijvingen voor hulpverlening</text:p>
          </table:table-cell>
          <table:table-cell office:value-type="string">
            <text:p text:style-name="Table_20_Contents_Right">708</text:p>
          </table:table-cell>
          <table:table-cell office:value-type="string">
            <text:p text:style-name="Table_20_Contents_Right">761</text:p>
          </table:table-cell>
          <table:table-cell office:value-type="string">
            <text:p text:style-name="Table_20_Contents_Right">763</text:p>
          </table:table-cell>
        </table:table-row>
        <table:table-row>
          <table:table-cell office:value-type="string">
            <text:p text:style-name="Table_20_Contents_Left">Aantal uitschrijvingen voor hulpverlening</text:p>
          </table:table-cell>
          <table:table-cell office:value-type="string">
            <text:p text:style-name="Table_20_Contents_Right">522</text:p>
          </table:table-cell>
          <table:table-cell office:value-type="string">
            <text:p text:style-name="Table_20_Contents_Right">749</text:p>
          </table:table-cell>
          <table:table-cell office:value-type="string">
            <text:p text:style-name="Table_20_Contents_Right">847</text:p>
          </table:table-cell>
        </table:table-row>
        <table:table-row>
          <table:table-cell office:value-type="string">
            <text:p text:style-name="Table_20_Contents_Left">Aantal dossiers per 31 december</text:p>
          </table:table-cell>
          <table:table-cell office:value-type="string">
            <text:p text:style-name="Table_20_Contents_Right">1 297</text:p>
          </table:table-cell>
          <table:table-cell office:value-type="string">
            <text:p text:style-name="Table_20_Contents_Right">1 309</text:p>
          </table:table-cell>
          <table:table-cell office:value-type="string">
            <text:p text:style-name="Table_20_Contents_Right">1 225</text:p>
          </table:table-cell>
        </table:table-row>
      </table:table>
      <text:p/>
      <text:p text:style-name="bron">(Bron Veteraneninstituut, standdatum 010411)</text:p>
      <text:p text:style-name="Caption">Tabel 14: Percentage aanmeldingen voor hulpverlening</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column table:style-name="table.19.col9"/>
        <table:table-header-rows>
          <table:table-row>
            <table:table-cell office:value-type="string">
              <text:p text:style-name="Table_20_Heading_Left"><text:span text:style-name="halfvet">Leeftijd</text:span></text:p>
            </table:table-cell>
            <table:table-cell office:value-type="string">
              <text:p text:style-name="Table_20_Heading_Right"><text:span text:style-name="halfvet">≤30</text:span></text:p>
            </table:table-cell>
            <table:table-cell office:value-type="string">
              <text:p text:style-name="Table_20_Heading_Right"><text:span text:style-name="halfvet">31–40</text:span></text:p>
            </table:table-cell>
            <table:table-cell office:value-type="string">
              <text:p text:style-name="Table_20_Heading_Right"><text:span text:style-name="halfvet">41–50</text:span></text:p>
            </table:table-cell>
            <table:table-cell office:value-type="string">
              <text:p text:style-name="Table_20_Heading_Right"><text:span text:style-name="halfvet">51–60</text:span></text:p>
            </table:table-cell>
            <table:table-cell office:value-type="string">
              <text:p text:style-name="Table_20_Heading_Right"><text:span text:style-name="halfvet">61–70</text:span></text:p>
            </table:table-cell>
            <table:table-cell office:value-type="string">
              <text:p text:style-name="Table_20_Heading_Right"><text:span text:style-name="halfvet">71–80</text:span></text:p>
            </table:table-cell>
            <table:table-cell office:value-type="string">
              <text:p text:style-name="Table_20_Heading_Right"><text:span text:style-name="halfvet">&gt;80</text:span></text:p>
            </table:table-cell>
            <table:table-cell office:value-type="string">
              <text:p text:style-name="Table_20_Heading_Right"><text:span text:style-name="halfvet">Onb.</text:span></text:p>
            </table:table-cell>
          </table:table-row>
        </table:table-header-rows>
        <table:table-row>
          <table:table-cell office:value-type="string">
            <text:p text:style-name="Table_20_Contents_Left">Percentage 2008</text:p>
          </table:table-cell>
          <table:table-cell office:value-type="string">
            <text:p text:style-name="Table_20_Contents_Right">11</text:p>
          </table:table-cell>
          <table:table-cell office:value-type="string">
            <text:p text:style-name="Table_20_Contents_Right">24</text:p>
          </table:table-cell>
          <table:table-cell office:value-type="string">
            <text:p text:style-name="Table_20_Contents_Right">14</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14</text:p>
          </table:table-cell>
          <table:table-cell office:value-type="string">
            <text:p text:style-name="Table_20_Contents_Right">21</text:p>
          </table:table-cell>
          <table:table-cell office:value-type="string">
            <text:p text:style-name="Table_20_Contents_Right">0</text:p>
          </table:table-cell>
        </table:table-row>
        <table:table-row>
          <table:table-cell office:value-type="string">
            <text:p text:style-name="Table_20_Contents_Left">Percentage 2009</text:p>
          </table:table-cell>
          <table:table-cell office:value-type="string">
            <text:p text:style-name="Table_20_Contents_Right">8</text:p>
          </table:table-cell>
          <table:table-cell office:value-type="string">
            <text:p text:style-name="Table_20_Contents_Right">23</text:p>
          </table:table-cell>
          <table:table-cell office:value-type="string">
            <text:p text:style-name="Table_20_Contents_Right">15</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11</text:p>
          </table:table-cell>
          <table:table-cell office:value-type="string">
            <text:p text:style-name="Table_20_Contents_Right">26</text:p>
          </table:table-cell>
          <table:table-cell office:value-type="string">
            <text:p text:style-name="Table_20_Contents_Right">3</text:p>
          </table:table-cell>
        </table:table-row>
        <table:table-row>
          <table:table-cell office:value-type="string">
            <text:p text:style-name="Table_20_Contents_Left">Percentage 2010</text:p>
          </table:table-cell>
          <table:table-cell office:value-type="string">
            <text:p text:style-name="Table_20_Contents_Right">11</text:p>
          </table:table-cell>
          <table:table-cell office:value-type="string">
            <text:p text:style-name="Table_20_Contents_Right">26</text:p>
          </table:table-cell>
          <table:table-cell office:value-type="string">
            <text:p text:style-name="Table_20_Contents_Right">18</text:p>
          </table:table-cell>
          <table:table-cell office:value-type="string">
            <text:p text:style-name="Table_20_Contents_Right">10</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19</text:p>
          </table:table-cell>
          <table:table-cell office:value-type="string">
            <text:p text:style-name="Table_20_Contents_Right">1</text:p>
          </table:table-cell>
        </table:table-row>
      </table:table>
      <text:p/>
      <text:p text:style-name="bron">(Bron Veteraneninstituut, standdatum 010411)</text:p>
      <text:p text:style-name="Caption">Tabel 15: Percentage aanmeldingen voor hulpverlening per missie</text:p>
      <text:p text:style-name="table.fix"/>
      <table:table table:name="table.20" table:style-name="table.20">
        <table:table-column table:style-name="table.20.col1"/>
        <table:table-column table:style-name="table.20.col2"/>
        <table:table-column table:style-name="table.20.col3"/>
        <table:table-column table:style-name="table.20.col4"/>
        <table:table-header-rows>
          <table:table-row>
            <table:table-cell office:value-type="string">
              <text:p text:style-name="Table_20_Heading_Left">Missie</text:p>
            </table:table-cell>
            <table:table-cell office:value-type="string">
              <text:p text:style-name="Table_20_Heading_Right">% 2008</text:p>
            </table:table-cell>
            <table:table-cell office:value-type="string">
              <text:p text:style-name="Table_20_Heading_Right">% 2009</text:p>
            </table:table-cell>
            <table:table-cell office:value-type="string">
              <text:p text:style-name="Table_20_Heading_Right">% 2010</text:p>
            </table:table-cell>
          </table:table-row>
        </table:table-header-rows>
        <table:table-row>
          <table:table-cell office:value-type="string">
            <text:p text:style-name="Table_20_Contents_Left">Tweede Wereldoorlog</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2</text:p>
          </table:table-cell>
        </table:table-row>
        <table:table-row>
          <table:table-cell office:value-type="string">
            <text:p text:style-name="Table_20_Contents_Left">Nederlands-Indië</text:p>
          </table:table-cell>
          <table:table-cell office:value-type="string">
            <text:p text:style-name="Table_20_Contents_Right">17</text:p>
          </table:table-cell>
          <table:table-cell office:value-type="string">
            <text:p text:style-name="Table_20_Contents_Right">22</text:p>
          </table:table-cell>
          <table:table-cell office:value-type="string">
            <text:p text:style-name="Table_20_Contents_Right">16</text:p>
          </table:table-cell>
        </table:table-row>
        <table:table-row>
          <table:table-cell office:value-type="string">
            <text:p text:style-name="Table_20_Contents_Left">Nederlands Nieuw-Guinea</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Korea</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Libanon</text:p>
          </table:table-cell>
          <table:table-cell office:value-type="string">
            <text:p text:style-name="Table_20_Contents_Right">8</text:p>
          </table:table-cell>
          <table:table-cell office:value-type="string">
            <text:p text:style-name="Table_20_Contents_Right">17</text:p>
          </table:table-cell>
          <table:table-cell office:value-type="string">
            <text:p text:style-name="Table_20_Contents_Right">16</text:p>
          </table:table-cell>
        </table:table-row>
        <table:table-row>
          <table:table-cell office:value-type="string">
            <text:p text:style-name="Table_20_Contents_Left">Cambodja</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row>
        <table:table-row>
          <table:table-cell office:value-type="string">
            <text:p text:style-name="Table_20_Contents_Left">UNPROFOR Bosnië-Herzegovina</text:p>
          </table:table-cell>
          <table:table-cell office:value-type="string">
            <text:p text:style-name="Table_20_Contents_Right">5</text:p>
          </table:table-cell>
          <table:table-cell office:value-type="string">
            <text:p text:style-name="Table_20_Contents_Right">14</text:p>
          </table:table-cell>
          <table:table-cell office:value-type="string">
            <text:p text:style-name="Table_20_Contents_Right">12</text:p>
          </table:table-cell>
        </table:table-row>
        <table:table-row>
          <table:table-cell office:value-type="string">
            <text:p text:style-name="Table_20_Contents_Left">IFOR/SFOR/EUROR Bosnië-Herzegovina</text:p>
          </table:table-cell>
          <table:table-cell office:value-type="string">
            <text:p text:style-name="Table_20_Contents_Right">10</text:p>
          </table:table-cell>
          <table:table-cell office:value-type="string">
            <text:p text:style-name="Table_20_Contents_Right">14</text:p>
          </table:table-cell>
          <table:table-cell office:value-type="string">
            <text:p text:style-name="Table_20_Contents_Right">20</text:p>
          </table:table-cell>
        </table:table-row>
        <table:table-row>
          <table:table-cell office:value-type="string">
            <text:p text:style-name="Table_20_Contents_Left">KFOR Kosovo</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3</text:p>
          </table:table-cell>
        </table:table-row>
        <table:table-row>
          <table:table-cell office:value-type="string">
            <text:p text:style-name="Table_20_Contents_Left">SFIR Irak</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5</text:p>
          </table:table-cell>
        </table:table-row>
        <table:table-row>
          <table:table-cell office:value-type="string">
            <text:p text:style-name="Table_20_Contents_Left">ISAF/OEF Afghanistan</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3</text:p>
          </table:table-cell>
        </table:table-row>
        <table:table-row>
          <table:table-cell office:value-type="string">
            <text:p text:style-name="Table_20_Contents_Left">Overige</text:p>
          </table:table-cell>
          <table:table-cell office:value-type="string">
            <text:p text:style-name="Table_20_Contents_Right">37</text:p>
          </table:table-cell>
          <table:table-cell office:value-type="string">
            <text:p text:style-name="Table_20_Contents_Right">5</text:p>
          </table:table-cell>
          <table:table-cell office:value-type="string">
            <text:p text:style-name="Table_20_Contents_Right">5</text:p>
          </table:table-cell>
        </table:table-row>
      </table:table>
      <text:p/>
      <text:p text:style-name="bron">(Bron Veteraneninstituut, standdatum 010411)</text:p>
      <text:p text:style-name="Caption">Tabel 16: Overzicht Kamerstukken Defensie met relatie tot Veteranen(zorg) vanaf april 2010</text:p>
      <text:p text:style-name="table.fix"/>
      <table:table table:name="table.21" table:style-name="table.21">
        <table:table-column table:style-name="table.21.col1"/>
        <table:table-column table:style-name="table.21.col2"/>
        <table:table-column table:style-name="table.21.col3"/>
        <table:table-column table:style-name="table.21.col4"/>
        <table:table-header-rows>
          <table:table-row>
            <table:table-cell office:value-type="string">
              <text:p text:style-name="Table_20_Heading_Left">
                                 <text:span text:style-name="halfvet">Kamerstuk</text:span>
                                 
                              </text:p>
            </table:table-cell>
            <table:table-cell office:value-type="string">
              <text:p text:style-name="Table_20_Heading_Left">
                                 <text:span text:style-name="halfvet">Onderwerp</text:span>
                                 
                              </text:p>
            </table:table-cell>
            <table:table-cell office:value-type="string">
              <text:p text:style-name="Table_20_Heading_Left">
                                 <text:span text:style-name="halfvet">Korte inhoud</text:span>
                                 
                              </text:p>
            </table:table-cell>
            <table:table-cell office:value-type="string">
              <text:p text:style-name="Table_20_Heading_Left">
                                 <text:span text:style-name="halfvet">Datum</text:span>
                                 
                              </text:p>
            </table:table-cell>
          </table:table-row>
        </table:table-header-rows>
        <table:table-row>
          <table:table-cell office:value-type="string" table:number-columns-spanned="4">
            <text:p text:style-name="Table_20_Contents_Center">Kamerstukken nummer 30 139</text:p>
          </table:table-cell>
        </table:table-row>
        <table:table-row>
          <table:table-cell office:value-type="string">
            <text:p text:style-name="Table_20_Contents_Left">
                                 30 139 nr. 73
                                 
                              </text:p>
          </table:table-cell>
          <table:table-cell office:value-type="string">
            <text:p text:style-name="Table_20_Contents_Left">Veteranenzorg</text:p>
          </table:table-cell>
          <table:table-cell office:value-type="string">
            <text:p text:style-name="Table_20_Contents_Left">Lijst vragen en antwoorden over advies onderzoek MGGZ en LZV</text:p>
          </table:table-cell>
          <table:table-cell office:value-type="string">
            <text:p text:style-name="Table_20_Contents_Left">310510</text:p>
          </table:table-cell>
        </table:table-row>
        <table:table-row>
          <table:table-cell office:value-type="string">
            <text:p text:style-name="Table_20_Contents_Left">
                                 30 139 nr. 74
                                 
                              </text:p>
          </table:table-cell>
          <table:table-cell office:value-type="string">
            <text:p text:style-name="Table_20_Contents_Left">Veteranenzorg</text:p>
          </table:table-cell>
          <table:table-cell office:value-type="string">
            <text:p text:style-name="Table_20_Contents_Left">Appreciatie proefschriften veteranen en psychische trauma van uitzending(en)</text:p>
          </table:table-cell>
          <table:table-cell office:value-type="string">
            <text:p text:style-name="Table_20_Contents_Left">040610</text:p>
          </table:table-cell>
        </table:table-row>
        <table:table-row>
          <table:table-cell office:value-type="string">
            <text:p text:style-name="Table_20_Contents_Left">
                                 30 139 nr. 75
                                 
                              </text:p>
          </table:table-cell>
          <table:table-cell office:value-type="string">
            <text:p text:style-name="Table_20_Contents_Left">Veteranenzorg</text:p>
          </table:table-cell>
          <table:table-cell office:value-type="string">
            <text:p text:style-name="Table_20_Contents_Left">Veteranennota 2009–2010</text:p>
          </table:table-cell>
          <table:table-cell office:value-type="string">
            <text:p text:style-name="Table_20_Contents_Left">080610</text:p>
          </table:table-cell>
        </table:table-row>
        <table:table-row>
          <table:table-cell office:value-type="string">
            <text:p text:style-name="Table_20_Contents_Left">
                                 30 139 nr. 76
                                 
                              </text:p>
          </table:table-cell>
          <table:table-cell office:value-type="string">
            <text:p text:style-name="Table_20_Contents_Left">Veteranenzorg</text:p>
          </table:table-cell>
          <table:table-cell office:value-type="string">
            <text:p text:style-name="Table_20_Contents_Left">Voortgang bemiddeling Nationale Ombudsman schadeloosstelling veteranen</text:p>
          </table:table-cell>
          <table:table-cell office:value-type="string">
            <text:p text:style-name="Table_20_Contents_Left">220610</text:p>
          </table:table-cell>
        </table:table-row>
        <table:table-row>
          <table:table-cell office:value-type="string">
            <text:p text:style-name="Table_20_Contents_Left">
                                 30 139 nr. 77
                                 
                              </text:p>
          </table:table-cell>
          <table:table-cell office:value-type="string">
            <text:p text:style-name="Table_20_Contents_Left">Veteranenzorg</text:p>
          </table:table-cell>
          <table:table-cell office:value-type="string">
            <text:p text:style-name="Table_20_Contents_Left">Verslag notaoverleg</text:p>
          </table:table-cell>
          <table:table-cell office:value-type="string">
            <text:p text:style-name="Table_20_Contents_Left">120710</text:p>
          </table:table-cell>
        </table:table-row>
        <table:table-row>
          <table:table-cell office:value-type="string">
            <text:p text:style-name="Table_20_Contents_Left">
                                 30 139 nr. 78
                                 
                              </text:p>
          </table:table-cell>
          <table:table-cell office:value-type="string">
            <text:p text:style-name="Table_20_Contents_Left">Veteranenzorg</text:p>
          </table:table-cell>
          <table:table-cell office:value-type="string">
            <text:p text:style-name="Table_20_Contents_Left">Aantal voormalige militairen met door herkeuring verlaagd Militair Invaliditeitspensioen (MIP)</text:p>
          </table:table-cell>
          <table:table-cell office:value-type="string">
            <text:p text:style-name="Table_20_Contents_Left">150710</text:p>
          </table:table-cell>
        </table:table-row>
        <table:table-row>
          <table:table-cell office:value-type="string">
            <text:p text:style-name="Table_20_Contents_Left">
                                 30 139 nr. 79
                                 
                              </text:p>
          </table:table-cell>
          <table:table-cell office:value-type="string">
            <text:p text:style-name="Table_20_Contents_Left">Veteranenzorg</text:p>
          </table:table-cell>
          <table:table-cell office:value-type="string">
            <text:p text:style-name="Table_20_Contents_Left">Uitstel Monitor Belasting &amp; Zorg</text:p>
          </table:table-cell>
          <table:table-cell office:value-type="string">
            <text:p text:style-name="Table_20_Contents_Left">140910</text:p>
          </table:table-cell>
        </table:table-row>
        <table:table-row>
          <table:table-cell office:value-type="string">
            <text:p text:style-name="Table_20_Contents_Left">
                                 30 139 nr. 80
                                 
                              </text:p>
          </table:table-cell>
          <table:table-cell office:value-type="string">
            <text:p text:style-name="Table_20_Contents_Left">Veteranenzorg</text:p>
          </table:table-cell>
          <table:table-cell office:value-type="string">
            <text:p text:style-name="Table_20_Contents_Left">Stand van zaken procedure geneeskundig onderzoek bij dienstverlating</text:p>
          </table:table-cell>
          <table:table-cell office:value-type="string">
            <text:p text:style-name="Table_20_Contents_Left">140910</text:p>
          </table:table-cell>
        </table:table-row>
        <table:table-row>
          <table:table-cell office:value-type="string">
            <text:p text:style-name="Table_20_Contents_Left">
                                 30 139 nr. 81
                                 
                              </text:p>
          </table:table-cell>
          <table:table-cell office:value-type="string">
            <text:p text:style-name="Table_20_Contents_Left">Veteranenzorg</text:p>
          </table:table-cell>
          <table:table-cell office:value-type="string">
            <text:p text:style-name="Table_20_Contents_Left">Reactie op verzoek onafhankelijke klachtencommissie veteranen en militaire oorlogs- en dienstslachtoffers</text:p>
          </table:table-cell>
          <table:table-cell office:value-type="string">
            <text:p text:style-name="Table_20_Contents_Left">160910</text:p>
          </table:table-cell>
        </table:table-row>
        <table:table-row>
          <table:table-cell office:value-type="string">
            <text:p text:style-name="Table_20_Contents_Left">
                                 30 139 nr. 82
                                 
                              </text:p>
          </table:table-cell>
          <table:table-cell office:value-type="string">
            <text:p text:style-name="Table_20_Contents_Left">Veteranenzorg</text:p>
          </table:table-cell>
          <table:table-cell office:value-type="string">
            <text:p text:style-name="Table_20_Contents_Left">Reactie op verzoek onafhankelijke klachtencommissie veteranen en militaire oorlogs- en dienstslachtoffers</text:p>
          </table:table-cell>
          <table:table-cell office:value-type="string">
            <text:p text:style-name="Table_20_Contents_Left">051010</text:p>
          </table:table-cell>
        </table:table-row>
        <table:table-row>
          <table:table-cell office:value-type="string">
            <text:p text:style-name="Table_20_Contents_Left">
                                 30 139 nr. 83
                                 
                              </text:p>
          </table:table-cell>
          <table:table-cell office:value-type="string">
            <text:p text:style-name="Table_20_Contents_Left">Veteranenzorg</text:p>
          </table:table-cell>
          <table:table-cell office:value-type="string">
            <text:p text:style-name="Table_20_Contents_Left">Onafhankelijke klachtencommissie veteranen en militaire oorlogs- en dienstslachtoffers</text:p>
          </table:table-cell>
          <table:table-cell office:value-type="string">
            <text:p text:style-name="Table_20_Contents_Left">201010</text:p>
          </table:table-cell>
        </table:table-row>
        <table:table-row>
          <table:table-cell office:value-type="string">
            <text:p text:style-name="Table_20_Contents_Left">
                                 30 139 nr. 84
                                 
                              </text:p>
          </table:table-cell>
          <table:table-cell office:value-type="string">
            <text:p text:style-name="Table_20_Contents_Left">Veteranenzorg</text:p>
          </table:table-cell>
          <table:table-cell office:value-type="string">
            <text:p text:style-name="Table_20_Contents_Left">Opzet evaluatie veteranenbeleid</text:p>
          </table:table-cell>
          <table:table-cell office:value-type="string">
            <text:p text:style-name="Table_20_Contents_Left">161210</text:p>
          </table:table-cell>
        </table:table-row>
        <table:table-row>
          <table:table-cell office:value-type="string">
            <text:p text:style-name="Table_20_Contents_Left">
                                 30 139 nr. 85 (met bijlage)
                              </text:p>
          </table:table-cell>
          <table:table-cell office:value-type="string">
            <text:p text:style-name="Table_20_Contents_Left">Veteranenzorg</text:p>
          </table:table-cell>
          <table:table-cell office:value-type="string">
            <text:p text:style-name="Table_20_Contents_Left">Resultaten Monitor Belasting &amp; Zorg</text:p>
          </table:table-cell>
          <table:table-cell office:value-type="string">
            <text:p text:style-name="Table_20_Contents_Left">180111</text:p>
          </table:table-cell>
        </table:table-row>
        <table:table-row>
          <table:table-cell office:value-type="string">
            <text:p text:style-name="Table_20_Contents_Left">
                                 30 139 nr. 86
                                 
                              </text:p>
          </table:table-cell>
          <table:table-cell office:value-type="string">
            <text:p text:style-name="Table_20_Contents_Left">Veteranenzorg</text:p>
          </table:table-cell>
          <table:table-cell office:value-type="string">
            <text:p text:style-name="Table_20_Contents_Left">Aanbesteding maatschappelijk werk voor veteranen</text:p>
          </table:table-cell>
          <table:table-cell office:value-type="string">
            <text:p text:style-name="Table_20_Contents_Left">150211</text:p>
          </table:table-cell>
        </table:table-row>
        <table:table-row>
          <table:table-cell office:value-type="string">
            <text:p text:style-name="Table_20_Contents_Left">
                                 30 139 nr. 87
                                 
                              </text:p>
          </table:table-cell>
          <table:table-cell office:value-type="string">
            <text:p text:style-name="Table_20_Contents_Left">Veteranenzorg</text:p>
          </table:table-cell>
          <table:table-cell office:value-type="string">
            <text:p text:style-name="Table_20_Contents_Left">Reactie op verzoek erkenning koude oorlog militairen</text:p>
          </table:table-cell>
          <table:table-cell office:value-type="string">
            <text:p text:style-name="Table_20_Contents_Left">230211</text:p>
          </table:table-cell>
        </table:table-row>
        <table:table-row>
          <table:table-cell office:value-type="string">
            <text:p text:style-name="Table_20_Contents_Left">
                                 30 139 nr. 88 (met bijlage)
                              </text:p>
          </table:table-cell>
          <table:table-cell office:value-type="string">
            <text:p text:style-name="Table_20_Contents_Left">Veteranenzorg</text:p>
          </table:table-cell>
          <table:table-cell office:value-type="string">
            <text:p text:style-name="Table_20_Contents_Left">Aanbieding RZO advies convenant Landelijk Zorgsysteem Veteranen (LZV)</text:p>
          </table:table-cell>
          <table:table-cell office:value-type="string">
            <text:p text:style-name="Table_20_Contents_Left">030311</text:p>
          </table:table-cell>
        </table:table-row>
        <table:table-row>
          <table:table-cell office:value-type="string">
            <text:p text:style-name="Table_20_Contents_Left">
                                 30 139 nr. 89
                                 
                              </text:p>
          </table:table-cell>
          <table:table-cell office:value-type="string">
            <text:p text:style-name="Table_20_Contents_Left">Veteranenzorg</text:p>
          </table:table-cell>
          <table:table-cell office:value-type="string">
            <text:p text:style-name="Table_20_Contents_Left">Nadere informatie aanbesteding maatschappelijk werk voor veteranen</text:p>
          </table:table-cell>
          <table:table-cell office:value-type="string">
            <text:p text:style-name="Table_20_Contents_Left">220311</text:p>
          </table:table-cell>
        </table:table-row>
        <table:table-row>
          <table:table-cell office:value-type="string">
            <text:p text:style-name="Table_20_Contents_Left">
                                 30 139 nr. 90
                                 
                              </text:p>
          </table:table-cell>
          <table:table-cell office:value-type="string">
            <text:p text:style-name="Table_20_Contents_Left">Veteranenzorg</text:p>
          </table:table-cell>
          <table:table-cell office:value-type="string">
            <text:p text:style-name="Table_20_Contents_Left">Aanbieding convenant LZV</text:p>
          </table:table-cell>
          <table:table-cell office:value-type="string">
            <text:p text:style-name="Table_20_Contents_Left">190411</text:p>
          </table:table-cell>
        </table:table-row>
        <table:table-row>
          <table:table-cell office:value-type="string" table:number-columns-spanned="4">
            <text:p text:style-name="Table_20_Contents_Center">Overige Kamerstukken</text:p>
          </table:table-cell>
        </table:table-row>
        <table:table-row>
          <table:table-cell office:value-type="string">
            <text:p text:style-name="Table_20_Contents_Left">
                                 32 123 X nr. 120
                                 
                              </text:p>
          </table:table-cell>
          <table:table-cell office:value-type="string">
            <text:p text:style-name="Table_20_Contents_Left">Begrotingsstaten MinDef</text:p>
          </table:table-cell>
          <table:table-cell office:value-type="string">
            <text:p text:style-name="Table_20_Contents_Left">Voortgang Balkanonderzoek</text:p>
          </table:table-cell>
          <table:table-cell office:value-type="string">
            <text:p text:style-name="Table_20_Contents_Left">210410</text:p>
          </table:table-cell>
        </table:table-row>
        <table:table-row>
          <table:table-cell office:value-type="string">
            <text:p text:style-name="Table_20_Contents_Left">
                                 32 123 X nr. 138
                                 
                              </text:p>
            <text:p text:style-name="Table_20_Contents_Left">(met bijlage)</text:p>
          </table:table-cell>
          <table:table-cell office:value-type="string">
            <text:p text:style-name="Table_20_Contents_Left">Begrotingsstaten MinDef </text:p>
          </table:table-cell>
          <table:table-cell office:value-type="string">
            <text:p text:style-name="Table_20_Contents_Left">Jaarverslag IMG 2008</text:p>
          </table:table-cell>
          <table:table-cell office:value-type="string">
            <text:p text:style-name="Table_20_Contents_Left">190510</text:p>
          </table:table-cell>
        </table:table-row>
        <table:table-row>
          <table:table-cell office:value-type="string">
            <text:p text:style-name="Table_20_Contents_Left">
                                 32 123 X nr. 139
                                 
                              </text:p>
            <text:p text:style-name="Table_20_Contents_Left">(met bijlage)</text:p>
          </table:table-cell>
          <table:table-cell office:value-type="string">
            <text:p text:style-name="Table_20_Contents_Left">Begrotingsstaten MinDef </text:p>
          </table:table-cell>
          <table:table-cell office:value-type="string">
            <text:p text:style-name="Table_20_Contents_Left">Jaarverslag IGK 2008</text:p>
          </table:table-cell>
          <table:table-cell office:value-type="string">
            <text:p text:style-name="Table_20_Contents_Left">190510</text:p>
          </table:table-cell>
        </table:table-row>
        <table:table-row>
          <table:table-cell office:value-type="string">
            <text:p text:style-name="Table_20_Contents_Left">
                                 27 580, nr. 16
                                 
                              </text:p>
          </table:table-cell>
          <table:table-cell office:value-type="string">
            <text:p text:style-name="Table_20_Contents_Left">Leukemie bij uitgezonden militairen</text:p>
          </table:table-cell>
          <table:table-cell office:value-type="string">
            <text:p text:style-name="Table_20_Contents_Left">Lijst vragen en antwoorden haalbaarheidsstudie Hawk-onderzoek</text:p>
          </table:table-cell>
          <table:table-cell office:value-type="string">
            <text:p text:style-name="Table_20_Contents_Left">200510</text:p>
          </table:table-cell>
        </table:table-row>
        <table:table-row>
          <table:table-cell office:value-type="string">
            <text:p text:style-name="Table_20_Contents_Left">
                                 32 123 X nr. 126
                                 
                              </text:p>
          </table:table-cell>
          <table:table-cell office:value-type="string">
            <text:p text:style-name="Table_20_Contents_Left">Begrotingsstaten</text:p>
            <text:p text:style-name="Table_20_Contents_Left">MinDef</text:p>
          </table:table-cell>
          <table:table-cell office:value-type="string">
            <text:p text:style-name="Table_20_Contents_Left">Proeven met chemische wapens 1950–1968</text:p>
          </table:table-cell>
          <table:table-cell office:value-type="string">
            <text:p text:style-name="Table_20_Contents_Left">250510</text:p>
          </table:table-cell>
        </table:table-row>
        <table:table-row>
          <table:table-cell office:value-type="string">
            <text:p text:style-name="Table_20_Contents_Left">
                                 32 123 X nr. 149
                                 
                              </text:p>
          </table:table-cell>
          <table:table-cell office:value-type="string">
            <text:p text:style-name="Table_20_Contents_Left">Begrotingsstaten MinDef </text:p>
          </table:table-cell>
          <table:table-cell office:value-type="string">
            <text:p text:style-name="Table_20_Contents_Left">Antwoorden op vragen Jaarverslag IGK 2009</text:p>
          </table:table-cell>
          <table:table-cell office:value-type="string">
            <text:p text:style-name="Table_20_Contents_Left">200810</text:p>
          </table:table-cell>
        </table:table-row>
        <table:table-row>
          <table:table-cell office:value-type="string">
            <text:p text:style-name="Table_20_Contents_Left">
                                 32 123 X nr. 153
                                 
                              </text:p>
          </table:table-cell>
          <table:table-cell office:value-type="string">
            <text:p text:style-name="Table_20_Contents_Left">Begrotingsstaten MinDef</text:p>
          </table:table-cell>
          <table:table-cell office:value-type="string">
            <text:p text:style-name="Table_20_Contents_Left">Tussenstand Balkanonderzoek</text:p>
          </table:table-cell>
          <table:table-cell office:value-type="string">
            <text:p text:style-name="Table_20_Contents_Left">060910</text:p>
          </table:table-cell>
        </table:table-row>
        <table:table-row>
          <table:table-cell office:value-type="string">
            <text:p text:style-name="Table_20_Contents_Left">
                                 32 123 X nr. 155
                                 
                              </text:p>
          </table:table-cell>
          <table:table-cell office:value-type="string">
            <text:p text:style-name="Table_20_Contents_Left">Begrotingsstaten MinDef 2010</text:p>
          </table:table-cell>
          <table:table-cell office:value-type="string">
            <text:p text:style-name="Table_20_Contents_Left">Antwoorden op vragen Jaarverslag IMG 2009</text:p>
          </table:table-cell>
          <table:table-cell office:value-type="string">
            <text:p text:style-name="Table_20_Contents_Left">090910</text:p>
          </table:table-cell>
        </table:table-row>
        <table:table-row>
          <table:table-cell office:value-type="string">
            <text:p text:style-name="Table_20_Contents_Left">
                                 29 521 nr. 149
                                 
                              </text:p>
          </table:table-cell>
          <table:table-cell office:value-type="string">
            <text:p text:style-name="Table_20_Contents_Left">Nederlandse deelname aan vredesmissies</text:p>
          </table:table-cell>
          <table:table-cell office:value-type="string">
            <text:p text:style-name="Table_20_Contents_Left">Kosten nazorg evaluatie kleine missies en Atalanta</text:p>
          </table:table-cell>
          <table:table-cell office:value-type="string">
            <text:p text:style-name="Table_20_Contents_Left">140910</text:p>
          </table:table-cell>
        </table:table-row>
        <table:table-row>
          <table:table-cell office:value-type="string">
            <text:p text:style-name="Table_20_Contents_Left">3122</text:p>
          </table:table-cell>
          <table:table-cell office:value-type="string">
            <text:p text:style-name="Table_20_Contents_Left">Vergaderjaar 2009–2010</text:p>
          </table:table-cell>
          <table:table-cell office:value-type="string">
            <text:p text:style-name="Table_20_Contents_Left">Antwoorden op vragen blootstelling militairen aan schadelijke metalen in zandstormen</text:p>
          </table:table-cell>
          <table:table-cell office:value-type="string">
            <text:p text:style-name="Table_20_Contents_Left">160910</text:p>
          </table:table-cell>
        </table:table-row>
        <table:table-row>
          <table:table-cell office:value-type="string">
            <text:p text:style-name="Table_20_Contents_Left">
                                 32 500 X nr. 1
                                 
                              </text:p>
          </table:table-cell>
          <table:table-cell office:value-type="string">
            <text:p text:style-name="Table_20_Contents_Left">Begrotingsstaten</text:p>
            <text:p text:style-name="Table_20_Contents_Left">MinDef 2011</text:p>
          </table:table-cell>
          <table:table-cell office:value-type="string">
            <text:p text:style-name="Table_20_Contents_Left">Defensiebegroting 2011</text:p>
          </table:table-cell>
          <table:table-cell office:value-type="string">
            <text:p text:style-name="Table_20_Contents_Left">210910</text:p>
          </table:table-cell>
        </table:table-row>
        <table:table-row>
          <table:table-cell office:value-type="string">
            <text:p text:style-name="Table_20_Contents_Left">
                                 32 538 nr. 1
                                 
                              </text:p>
          </table:table-cell>
          <table:table-cell office:value-type="string">
            <text:p text:style-name="Table_20_Contents_Left">Kaderwet veteranen</text:p>
          </table:table-cell>
          <table:table-cell office:value-type="string">
            <text:p text:style-name="Table_20_Contents_Left">Kaderwet veteranen</text:p>
          </table:table-cell>
          <table:table-cell office:value-type="string">
            <text:p text:style-name="Table_20_Contents_Left">181010</text:p>
          </table:table-cell>
        </table:table-row>
        <table:table-row>
          <table:table-cell office:value-type="string">
            <text:p text:style-name="Table_20_Contents_Left">
                                 32 538 nr. 2
                                 
                              </text:p>
          </table:table-cell>
          <table:table-cell office:value-type="string">
            <text:p text:style-name="Table_20_Contents_Left">Kaderwet veteranen</text:p>
          </table:table-cell>
          <table:table-cell office:value-type="string">
            <text:p text:style-name="Table_20_Contents_Left">Voorstel van wet</text:p>
          </table:table-cell>
          <table:table-cell office:value-type="string">
            <text:p text:style-name="Table_20_Contents_Left">181010</text:p>
          </table:table-cell>
        </table:table-row>
        <table:table-row>
          <table:table-cell office:value-type="string">
            <text:p text:style-name="Table_20_Contents_Left">
                                 32 538 nr. 3
                                 
                              </text:p>
          </table:table-cell>
          <table:table-cell office:value-type="string">
            <text:p text:style-name="Table_20_Contents_Left">Kaderwet veteranen</text:p>
          </table:table-cell>
          <table:table-cell office:value-type="string">
            <text:p text:style-name="Table_20_Contents_Left">Memorie van toelichting</text:p>
          </table:table-cell>
          <table:table-cell office:value-type="string">
            <text:p text:style-name="Table_20_Contents_Left">181010</text:p>
          </table:table-cell>
        </table:table-row>
        <table:table-row>
          <table:table-cell office:value-type="string">
            <text:p text:style-name="Table_20_Contents_Left">
                                 32 500 X nr. 13
                                 
                              </text:p>
          </table:table-cell>
          <table:table-cell office:value-type="string">
            <text:p text:style-name="Table_20_Contents_Left">Begrotingsstaten Mindef 2011</text:p>
          </table:table-cell>
          <table:table-cell office:value-type="string">
            <text:p text:style-name="Table_20_Contents_Left">Lijst vragen en antwoorden defensiebegroting 2011</text:p>
          </table:table-cell>
          <table:table-cell office:value-type="string">
            <text:p text:style-name="Table_20_Contents_Left">041110</text:p>
          </table:table-cell>
        </table:table-row>
        <table:table-row>
          <table:table-cell office:value-type="string">
            <text:p text:style-name="Table_20_Contents_Left">417</text:p>
          </table:table-cell>
          <table:table-cell office:value-type="string">
            <text:p text:style-name="Table_20_Contents_Left">Vergaderjaar 2010–2011</text:p>
          </table:table-cell>
          <table:table-cell office:value-type="string">
            <text:p text:style-name="Table_20_Contents_Left">Antwoorden op vragen Nederlandse subsidies kinderboek Servische ex-militair</text:p>
          </table:table-cell>
          <table:table-cell office:value-type="string">
            <text:p text:style-name="Table_20_Contents_Left">111110</text:p>
          </table:table-cell>
        </table:table-row>
        <table:table-row>
          <table:table-cell office:value-type="string">
            <text:p text:style-name="Table_20_Contents_Left">
                                 2010D44130
                                 
                              </text:p>
          </table:table-cell>
          <table:table-cell office:value-type="string">
            <text:p text:style-name="Table_20_Contents_Left">Niet dossierstuk</text:p>
          </table:table-cell>
          <table:table-cell office:value-type="string">
            <text:p text:style-name="Table_20_Contents_Left">Reactie op verzoek brief AFMP FNV gezondheidsrisico’s werken met Hawkradar</text:p>
          </table:table-cell>
          <table:table-cell office:value-type="string">
            <text:p text:style-name="Table_20_Contents_Left">251110</text:p>
          </table:table-cell>
        </table:table-row>
        <table:table-row>
          <table:table-cell office:value-type="string">
            <text:p text:style-name="Table_20_Contents_Left">
                                 27 925 nr. 411
                                 
                              </text:p>
          </table:table-cell>
          <table:table-cell office:value-type="string">
            <text:p text:style-name="Table_20_Contents_Left">Bestrijding Internationaal Terrorisme</text:p>
          </table:table-cell>
          <table:table-cell office:value-type="string">
            <text:p text:style-name="Table_20_Contents_Left">Mogelijke blootstelling defensiepersoneel schadelijke stoffen door verbrandingsovens Afghanistan</text:p>
          </table:table-cell>
          <table:table-cell office:value-type="string">
            <text:p text:style-name="Table_20_Contents_Left">121110</text:p>
          </table:table-cell>
        </table:table-row>
        <table:table-row>
          <table:table-cell office:value-type="string">
            <text:p text:style-name="Table_20_Contents_Left">589</text:p>
          </table:table-cell>
          <table:table-cell office:value-type="string">
            <text:p text:style-name="Table_20_Contents_Left">Vergaderjaar 2010–2011</text:p>
          </table:table-cell>
          <table:table-cell office:value-type="string">
            <text:p text:style-name="Table_20_Contents_Left">Antwoorden op vragen artikel Hawk-personeel wist niet van gevaren</text:p>
          </table:table-cell>
          <table:table-cell office:value-type="string">
            <text:p text:style-name="Table_20_Contents_Left">251110</text:p>
          </table:table-cell>
        </table:table-row>
        <table:table-row>
          <table:table-cell office:value-type="string">
            <text:p text:style-name="Table_20_Contents_Left">799</text:p>
          </table:table-cell>
          <table:table-cell office:value-type="string">
            <text:p text:style-name="Table_20_Contents_Left">Vergaderjaar 2010–2011</text:p>
          </table:table-cell>
          <table:table-cell office:value-type="string">
            <text:p text:style-name="Table_20_Contents_Left">Antwoorden op vragen gezondheidsklachten militair personeel in Uruzgan</text:p>
          </table:table-cell>
          <table:table-cell office:value-type="string">
            <text:p text:style-name="Table_20_Contents_Left">151210</text:p>
          </table:table-cell>
        </table:table-row>
        <table:table-row>
          <table:table-cell office:value-type="string">
            <text:p text:style-name="Table_20_Contents_Left">
                                 27 925 nr. 418
                                 
                              </text:p>
          </table:table-cell>
          <table:table-cell office:value-type="string">
            <text:p text:style-name="Table_20_Contents_Left">Bestrijding Internationaal Terrorisme</text:p>
          </table:table-cell>
          <table:table-cell office:value-type="string">
            <text:p text:style-name="Table_20_Contents_Left">Lijst vragen en antwoorden politietrainingsmissie Afghanistan</text:p>
          </table:table-cell>
          <table:table-cell office:value-type="string">
            <text:p text:style-name="Table_20_Contents_Left">240111</text:p>
          </table:table-cell>
        </table:table-row>
        <table:table-row>
          <table:table-cell office:value-type="string">
            <text:p text:style-name="Table_20_Contents_Left">
                                 32 500 X nr. 81
                                 
                              </text:p>
          </table:table-cell>
          <table:table-cell office:value-type="string">
            <text:p text:style-name="Table_20_Contents_Left">Begrotingsstaten MinDef 2011</text:p>
          </table:table-cell>
          <table:table-cell office:value-type="string">
            <text:p text:style-name="Table_20_Contents_Left">Vertraging onderzoek gevolgen gebruik PX-10</text:p>
          </table:table-cell>
          <table:table-cell office:value-type="string">
            <text:p text:style-name="Table_20_Contents_Left">310111</text:p>
          </table:table-cell>
        </table:table-row>
        <table:table-row>
          <table:table-cell office:value-type="string">
            <text:p text:style-name="Table_20_Contents_Left">
                                 2011D06572
                                 
                              </text:p>
          </table:table-cell>
          <table:table-cell office:value-type="string">
            <text:p text:style-name="Table_20_Contents_Left">Niet dossierstuk</text:p>
          </table:table-cell>
          <table:table-cell office:value-type="string">
            <text:p text:style-name="Table_20_Contents_Left">Reactie op verzoek brief Federatie Groene Heuvelrug</text:p>
          </table:table-cell>
          <table:table-cell office:value-type="string">
            <text:p text:style-name="Table_20_Contents_Left">160211</text:p>
          </table:table-cell>
        </table:table-row>
        <table:table-row>
          <table:table-cell office:value-type="string">
            <text:p text:style-name="Table_20_Contents_Left">
                                 2011D05120
                                 
                              </text:p>
          </table:table-cell>
          <table:table-cell office:value-type="string">
            <text:p text:style-name="Table_20_Contents_Left">Niet dossierstuk</text:p>
          </table:table-cell>
          <table:table-cell office:value-type="string">
            <text:p text:style-name="Table_20_Contents_Left">Lijst vragen en antwoorden evaluatie veteranenbeleid</text:p>
          </table:table-cell>
          <table:table-cell office:value-type="string">
            <text:p text:style-name="Table_20_Contents_Left">110211</text:p>
          </table:table-cell>
        </table:table-row>
        <table:table-row>
          <table:table-cell office:value-type="string">
            <text:p text:style-name="Table_20_Contents_Left">1413</text:p>
          </table:table-cell>
          <table:table-cell office:value-type="string">
            <text:p text:style-name="Table_20_Contents_Left">Handelingen 2010–2011</text:p>
          </table:table-cell>
          <table:table-cell office:value-type="string">
            <text:p text:style-name="Table_20_Contents_Left">Antwoorden op vragen onderzoek Universitair Medisch Centrum en Militaire Geestelijke Gezondheidszorg naar posttraumatische
                                 stress bij soldaten
                              </text:p>
          </table:table-cell>
          <table:table-cell office:value-type="string">
            <text:p text:style-name="Table_20_Contents_Left">140211</text:p>
          </table:table-cell>
        </table:table-row>
        <table:table-row>
          <table:table-cell office:value-type="string">
            <text:p text:style-name="Table_20_Contents_Left">
                                 32 500 X nr. 89
                                 
                              </text:p>
          </table:table-cell>
          <table:table-cell office:value-type="string">
            <text:p text:style-name="Table_20_Contents_Left">Begrotingsstaten MinDef 2011</text:p>
          </table:table-cell>
          <table:table-cell office:value-type="string">
            <text:p text:style-name="Table_20_Contents_Left">Lijst vragen en antwoorden stand van zaken onderzoek gevolgen gebruik PX-10</text:p>
          </table:table-cell>
          <table:table-cell office:value-type="string">
            <text:p text:style-name="Table_20_Contents_Left">220311</text:p>
          </table:table-cell>
        </table:table-row>
        <table:table-row>
          <table:table-cell office:value-type="string">
            <text:p text:style-name="Table_20_Contents_Left">
                                 29 521 nr. 164
                                 
                              </text:p>
          </table:table-cell>
          <table:table-cell office:value-type="string">
            <text:p text:style-name="Table_20_Contents_Left">Nederlandse deelname aan vredesmissies</text:p>
          </table:table-cell>
          <table:table-cell office:value-type="string">
            <text:p text:style-name="Table_20_Contents_Left">Kosten (na)zorg operatie Atalanta</text:p>
          </table:table-cell>
          <table:table-cell office:value-type="string">
            <text:p text:style-name="Table_20_Contents_Left">220311</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39, Nr. 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