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39
               </text:p>
          </table:table-cell>
          <table:table-cell office:value-type="string" table:number-columns-spanned="2" table:style-name="parlementair.kopcel3">
            <text:p text:style-name="headtable.dossiertitel"> Veteran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oktober 2010 </text:p>
      <text:p text:style-name="algemeen">In aanvulling op de brief van 30 september jl. (Kamerstuk 30 139, nr. 82) meld ik u dat de onafhankelijke klachtencommissie voor veteranen en militaire oorlogs- en dienstslachtoffers niet eerder
                  zal worden ingesteld dan nadat er overleg is geweest met de Kamer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39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