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8 september 2010 </text:p>
      <text:p text:style-name="algemeen">Tijdens het Notaoverleg Veteranen van 24 juni jl. (Kamerstuk 30 139 nr. 77) heb ik de Kamer toegezegd de stand van zaken van de procedure voor het geneeskundig onderzoek bij dienstverlating toe te
                  lichten. Met deze brief voldoe ik aan deze toezegging.
               </text:p>
      <text:p text:style-name="algemeen">Tot 1 januari 2008 werd het geneeskundig onderzoek bij dienstverlating uitgevoerd op aanwijzing van de commandant van het
                  desbetreffende operationele commando. In de praktijk bleken deze onderzoeken echter niet altijd door te gaan. Daarom is de
                  verplichting tot het geneeskundig onderzoek vastgelegd in de Militaire Ambtenarenwet (MAW). Hoewel hiermee al een belangrijke
                  stap is gezet, blijkt dat het nodig is beter te controleren of de keuring werkelijk wordt uitgevoerd. Dit is ook geconstateerd
                  door de Algemene Rekenkamer in haar rapport bij het jaarverslag 2009 van het ministerie van Defensie (Kamerstuk 32 360 X nr. 2). 
               </text:p>
      <text:p text:style-name="algemeen">De huidige procedure met betrekking tot de keuringen is als volgt. Voorafgaand aan de beëindiging van het dienstverband van
                  een militair stelt de personeelsdienst van zijn onderdeel een actielijst op met de onderwerpen die bij de dienstverlating
                  aan de orde moeten komen, waaronder een exitgesprek en het geneeskundig onderzoek. De militair wordt geïnformeerd over deze
                  actielijst. Geruime tijd voorafgaand aan het geplande diensteinde ontvangt de militair een ontslagbeschikking. Daarin wordt
                  de militair onder andere gewezen op het belang van het verplichte geneeskundig onderzoek en wordt hem opgedragen hiervoor
                  tijdig een afspraak te maken bij het gezondheidscentrum. De keuring wordt niet eerder dan zes weken en niet later dan een
                  week voorafgaand aan de dienstverlating uitgevoerd. 
               </text:p>
      <text:p text:style-name="alineagroep">In het geneeskundig onderzoek wordt nagegaan of het militair geneeskundig dossier compleet is en welke geneeskundige gegevens
                     in een brief aan de huisarts van de militair worden opgenomen. Het is gebruikelijk dat deze brief een professionele samenvatting
                     en relevante delen van het medisch dossier bevat. 
                  </text:p>
      <text:p text:style-name="alineagroep.end">Ook relevante informatie over bijvoorbeeld de uitzendingen waaraan de militair heeft deelgenomen maakt er deel van uit. Verder
                     wordt bij de keuring nagegaan of er actuele klachten zijn, welke behandelingen nog lopen, en of er sprake is van verzuimbegeleiding
                     of een specifieke zorgbehoefte. Indien er in het verleden ongevallen zijn geweest, wordt nagegaan of hiervan proces-verbaal
                     is opgemaakt. Ook worden bij de keuring de gevolgen nagegaan van eerder verricht geneeskundig onderzoek en arbeidsgerelateerde
                     aandoeningen.
                  </text:p>
      <text:p text:style-name="algemeen">Om ervoor te zorgen dat de procedures beter worden nageleefd zullen de commandanten van de operationele commando’s daartoe
                  maatregelen nemen. Er zijn echter meer mogelijkheden voor verbetering. Op dit moment is de registratie van de uitvoering van
                  het geneeskundig onderzoek niet structureel gewaarborgd. Op korte termijn zal Defensie daarom de personeelsinformatiesystemen
                  aanpassen waardoor de directe commandant van de militair een melding ontvangt als de keuring is uitgevoerd. Hiermee kan deze
                  commandant nog voor de feitelijke dienstverlating controleren of de militair de keuring heeft ondergaan, en kan hij zo nodig
                  de militair opdragen dit alsnog te doen. Tevens werkt Defensie aan een centrale voorziening waarmee personeelsmutaties beter
                  kunnen worden bijgehouden. Deze voorziening zal eind 2010 beschikbaar zijn. Daarmee zal ook de controle op de keuringen bij
                  dienstverlating verder verbeter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39,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