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39
               </text:p>
          </table:table-cell>
          <table:table-cell office:value-type="string" table:number-columns-spanned="2" table:style-name="parlementair.kopcel3">
            <text:p text:style-name="headtable.dossiertitel"> Veteranenzorg
         </text:p>
          </table:table-cell>
          <table:covered-table-cell/>
        </table:table-row>
        <table:table-row>
          <table:table-cell office:value-type="string" table:number-columns-spanned="1" table:style-name="parlementair.kopcel_last">
            <text:p text:style-name="headtable.stuktitel">Nr. 79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9 september 2010 </text:p>
      <text:p text:style-name="algemeen">In de Veteranennota 2009–2010 (Kamerstuk 30 139, nr. 75) heb ik gemeld dat Defensie is begonnen met een «Monitor Belasting en Zorg». Met behulp van deze monitor kan meer inzicht
                  worden verkregen in de belasting van de militair en zijn thuisfront als gevolg van uitzendingen en van de inzet onder gewelddadige
                  omstandigheden. Ook kan de effectiviteit van de zorg beter worden beoordeeld. 
               </text:p>
      <text:p text:style-name="algemeen">In het Notaoverleg Veteranen van 24 juni jl. (30 139, nr. 77) heb ik toegezegd het eerste rapport van de monitor in augustus 2010 naar de Kamer te zullen zenden. Voor de voltooiing van
                  het rapport is echter meer tijd nodig. Ik verwacht de Kamer de eerste rapportage in oktober 2010 te kunnen toesturen. 
               </text:p>
      <text:p text:style-name="ondertekening">De minister van Defensie,</text:p>
      <text:p text:style-name="ondertekening.end">E. van Middelkoo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0 139, Nr. 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