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39
               </text:p>
          </table:table-cell>
          <table:table-cell office:value-type="string" table:number-columns-spanned="2" table:style-name="parlementair.kopcel3">
            <text:p text:style-name="headtable.dossiertitel"> Veteranen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juni 2010</text:p>
      <text:p text:style-name="alineagroep.end">De vaste commissie voor Defensie heeft mij op 2 juni 2010 verzocht de toegezegde nadere informatie over de schadeloosstelling
                     van veteranen uiterlijk 3 juni 2010 te sturen (kenmerk 2010Z09017/2010D24525).
                  </text:p>
      <text:p text:style-name="algemeen">Het bemiddelingsresultaat van de Nationale Ombudsman heeft nog niet tot besluitvorming geleid. Hierdoor kan ik de gevraagde
                  informatie niet binnen de gestelde termijn geven. De informatie wordt u zo spoedig mogelijk toegezonden.
               </text:p>
      <text:p text:style-name="ondertekening">De minister van Defensie,</text:p>
      <text:p text:style-name="ondertekening.end">E. van Middelkoop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139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