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0139-311</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0 139<text:tab/>Veteranenzorg</text:h>
      <text:h text:style-name="ifm_p_font.bold_size.9.06pt_mt.18.8mm_indent.-58.5mm_ifm" text:outline-level="1">Nr. 311
      <text:tab/>GEWIJZIGDE MOTIE VAN DE LEDEN BIKKER EN BOLHUIS TER VERVANGING VAN DIE GEDRUKT ONDER NR. 304</text:h>
      <text:p text:style-name="ifm_p_ifm">Voorgesteld 30 juni 2026</text:p>
      <text:p text:style-name="ifm_p_mt.3.76mm_ifm">De Kamer,</text:p>
      <text:p text:style-name="ifm_p_mt.3.76mm_ifm">gehoord de beraadslaging,</text:p>
      <text:p text:style-name="ifm_p_mt.3.76mm_ifm">constaterende dat zowel de Veteranenombudsman als BNMO de bijzondere zorgplicht voor gezinsleden van veteranen benoemen;</text:p>
      <text:p text:style-name="ifm_p_mt.3.76mm_ifm">overwegende dat de bijzondere zorgplicht vraagt om toekomstbestendig beleid omdat ook relaties en kinderen de gevolgen van inzet dragen;</text:p>
      <text:p text:style-name="ifm_p_mt.3.76mm_ifm">verzoekt de regering meer structureel de belangen van kinderen, partners en andere naasten te verankeren en beleid rondom uitzendingen en nazorg conform de aanbevelingen van de Veteranenombudsman concreet vorm te geven in 2026,</text:p>
      <text:p text:style-name="ifm_p_mt.3.76mm_ifm">en gaat over tot de orde van de dag.</text:p>
      <text:p text:style-name="ifm_p_mt.3.76mm_ifm">Bikker</text:p>
      <text:p text:style-name="ifm_p_ifm">Bolhui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30 139, nr. 311<text:tab/><text:page-number text:select-page="current"/></text:p>
      </style:footer>
    </style:master-page>
    <style:master-page xmlns:sdu-fn="http://schema.sdu.nl/2011/07/functions" style:name="Landscape" style:page-layout-name="landscape-margin-text">
      <style:footer>
        <text:p text:style-name="footer">Tweede Kamer, vergaderjaar 2025-2026, 30 139, nr. 31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eteranenzorg; Motie (gewijzigd/nader); Gewijzigde motie van de leden Bikker en Bolhuis over de belangen van naasten van veteranen structureel verankeren (t.v.v. 30139-304)</dc:title>
    <meta:user-defined meta:name="OVERHEIDop.ParlID/DC.identifier">kst-30139-311</meta:user-defined>
    <meta:user-defined meta:name="OVERHEIDop.ondernummer">311</meta:user-defined>
    <meta:user-defined meta:name="DCTERMS.W3CDTF/DCTERMS.available">2026-07-01</meta:user-defined>
    <meta:user-defined meta:name="OVERHEIDop.KamerstukTypen/DC.type">Motie</meta:user-defined>
    <meta:user-defined meta:name="OVERHEIDop.dossiernummer">30139</meta:user-defined>
    <meta:user-defined meta:name="OVERHEIDop.configuratie">https://repository.officiele-overheidspublicaties.nl/MasterConfiguraties/MC-OEP-Kamerstuk-Web/1.10/xml/MC-OEP-Kamerstuk-Web.xml</meta:user-defined>
    <meta:user-defined meta:name="OVERHEIDop.documenttitel">Gewijzigde motie van de leden Bikker en Bolhuis over de belangen van naasten van veteranen structureel verankeren (t.v.v. 30139-304)</meta:user-defined>
    <meta:user-defined meta:name="OVERHEIDop.indiener">W.D. Bolhuis</meta:user-defined>
    <meta:user-defined meta:name="OVERHEIDop.indiener">M.H. Bikker</meta:user-defined>
    <meta:user-defined meta:name="OVERHEIDop.dossiertitel">Veteranenzorg</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6-06-30</meta:user-defined>
    <meta:user-defined meta:name="DC.title">Veteranenzorg; Motie (gewijzigd/nader); Gewijzigde motie van de leden Bikker en Bolhuis over de belangen van naasten van veteranen structureel verankeren (t.v.v. 30139-304)</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Defensie</meta:user-defined>
    <meta:user-defined meta:name="OVERHEIDop.versieInformatie"/>
  </office:meta>
</office:document-meta>
</file>