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310
      <text:tab/>GEWIJZIGDE MOTIE VAN DE LEDEN BOLHUIS EN BIKKER TER VERVANGING VAN DIE GEDRUKT ONDER NR. 300</text:h>
      <text:p text:style-name="ifm_p_ifm">Voorgesteld 30 juni 2026</text:p>
      <text:p text:style-name="ifm_p_mt.3.76mm_ifm">De Kamer,</text:p>
      <text:p text:style-name="ifm_p_mt.3.76mm_ifm">gehoord de beraadslaging,</text:p>
      <text:p text:style-name="ifm_p_mt.3.76mm_ifm">constaterende dat uit het onderzoek van de Veteranenombudsman en de Kinderombudsman «Erken mijn belangen» blijkt dat extra aandacht nodig is voor de belangen van kinderen, zeker bij risicovolle en soms onveilige (thuis)situaties;</text:p>
      <text:p text:style-name="ifm_p_mt.3.76mm_ifm">overwegende dat de bijzondere zorgplicht van Defensie niet stopt bij de militair of veteraan, maar ook ouders, (ex-)partners, kinderen en andere familie raakt;</text:p>
      <text:p text:style-name="ifm_p_mt.3.76mm_ifm">verzoekt de regering de aandacht voor kinderen structureel te verankeren in proactief beleid rondom uitzendingen en voor- en nazorg, inclusief toegesneden informatievoorziening voor (ex-)partners en scholen,</text:p>
      <text:p text:style-name="ifm_p_mt.3.76mm_ifm">en gaat over tot de orde van de dag.</text:p>
      <text:p text:style-name="ifm_p_mt.3.76mm_ifm">Bolhui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310<text:tab/><text:page-number text:select-page="current"/></text:p>
      </style:footer>
    </style:master-page>
    <style:master-page xmlns:sdu-fn="http://schema.sdu.nl/2011/07/functions" style:name="Landscape" style:page-layout-name="landscape-margin-text">
      <style:footer>
        <text:p text:style-name="footer">Tweede Kamer, vergaderjaar 2025-2026, 30 13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gewijzigd/nader); Gewijzigde motie van de leden Bolhuis en Bikker over de aandacht voor kinderen structureel verankeren in proactief beleid rondom uitzendingen en voor- en nazorg (t.v.v. 30139-300)</dc:title>
    <meta:user-defined meta:name="OVERHEIDop.ParlID/DC.identifier">kst-30139-310</meta:user-defined>
    <meta:user-defined meta:name="OVERHEIDop.ondernummer">310</meta:user-defined>
    <meta:user-defined meta:name="DCTERMS.W3CDTF/DCTERMS.available">2026-07-01</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Gewijzigde motie van de leden Bolhuis en Bikker over de aandacht voor kinderen structureel verankeren in proactief beleid rondom uitzendingen en voor- en nazorg (t.v.v. 30139-300)</meta:user-defined>
    <meta:user-defined meta:name="OVERHEIDop.indiener">M.H. Bikker</meta:user-defined>
    <meta:user-defined meta:name="OVERHEIDop.indiener">W.D. Bolhuis</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Veteranenzorg; Motie (gewijzigd/nader); Gewijzigde motie van de leden Bolhuis en Bikker over de aandacht voor kinderen structureel verankeren in proactief beleid rondom uitzendingen en voor- en nazorg (t.v.v. 30139-3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