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3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309
      <text:tab/>GEWIJZIGDE MOTIE VAN DE LEDEN BOLHUIS EN BIKKER TER VERVANGING VAN DIE GEDRUKT ONDER NR. 299</text:h>
      <text:p text:style-name="ifm_p_ifm">Voorgesteld 30 juni 2026</text:p>
      <text:p text:style-name="ifm_p_mt.3.76mm_ifm">De Kamer,</text:p>
      <text:p text:style-name="ifm_p_mt.3.76mm_ifm">gehoord de beraadslaging,</text:p>
      <text:p text:style-name="ifm_p_mt.3.76mm_ifm">constaterende dat de Veteranenwet blijkens de memorie van toelichting uitgaat van geïntegreerd, preventief en proactief veteranenbeleid;</text:p>
      <text:p text:style-name="ifm_p_mt.3.76mm_ifm">constaterende dat de Veteranenombudsman nog te vaak signalen ontvangt van veteranen die zelf moeten uitzoeken waar zij recht op hebben, meerdere loketten moeten aflopen of langdurig moeten procederen voor erkenning of schadevergoeding;</text:p>
      <text:p text:style-name="ifm_p_mt.3.76mm_ifm">overwegende dat de overheid zou moeten werken vanuit een brengplicht in plaats vanuit een haalplicht en dus actief informeert, eerder helpt en probleemescalatie voorkomt;</text:p>
      <text:p text:style-name="ifm_p_mt.3.76mm_ifm">verzoekt de regering proactieve en mensgerichte dienstverlening, een brengplicht, als norm in het veteranenbeleid te hanteren en dit expliciet te verankeren in de Herziening van het Voorzieningen en UitkeringsStelsel,</text:p>
      <text:p text:style-name="ifm_p_mt.3.76mm_ifm">en gaat over tot de orde van de dag.</text:p>
      <text:p text:style-name="ifm_p_mt.3.76mm_ifm">Bolhuis</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309<text:tab/><text:page-number text:select-page="current"/></text:p>
      </style:footer>
    </style:master-page>
    <style:master-page xmlns:sdu-fn="http://schema.sdu.nl/2011/07/functions" style:name="Landscape" style:page-layout-name="landscape-margin-text">
      <style:footer>
        <text:p text:style-name="footer">Tweede Kamer, vergaderjaar 2025-2026, 30 139,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gewijzigd/nader); Gewijzigde motie van de leden Bolhuis en Bikker over proactieve en mensgerichte dienstverlening, een brengplicht, als norm in het veteranenbeleid hanteren (t.v.v. 30139-299)</dc:title>
    <meta:user-defined meta:name="OVERHEIDop.ParlID/DC.identifier">kst-30139-309</meta:user-defined>
    <meta:user-defined meta:name="OVERHEIDop.ondernummer">309</meta:user-defined>
    <meta:user-defined meta:name="DCTERMS.W3CDTF/DCTERMS.available">2026-07-01</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Gewijzigde motie van de leden Bolhuis en Bikker over proactieve en mensgerichte dienstverlening, een brengplicht, als norm in het veteranenbeleid hanteren (t.v.v. 30139-299)</meta:user-defined>
    <meta:user-defined meta:name="OVERHEIDop.indiener">M.H. Bikker</meta:user-defined>
    <meta:user-defined meta:name="OVERHEIDop.indiener">W.D. Bolhuis</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Veteranenzorg; Motie (gewijzigd/nader); Gewijzigde motie van de leden Bolhuis en Bikker over proactieve en mensgerichte dienstverlening, een brengplicht, als norm in het veteranenbeleid hanteren (t.v.v. 30139-2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