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3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307
      <text:tab/>MOTIE VAN HET LID TEN HOVE</text:h>
      <text:p text:style-name="ifm_p_ifm">Voorgesteld tijdens het notaoverleg van 22 juni 2026</text:p>
      <text:p text:style-name="ifm_p_mt.3.76mm_ifm">De Kamer,</text:p>
      <text:p text:style-name="ifm_p_mt.3.76mm_ifm">gehoord de beraadslaging,</text:p>
      <text:p text:style-name="ifm_p_mt.3.76mm_ifm">constaterende dat de Militair Geneeskundige Autoriteit schriftelijk heeft bevestigd dat medische loggingsgegevens over een aaneengesloten periode van 225 dagen verloren zijn gegaan van de gehele zorgpopulatie van Defensie;</text:p>
      <text:p text:style-name="ifm_p_mt.3.76mm_ifm">rekening houdend met het feit dat met het verlies van deze gegevens de integriteit van de medische dossiers van vele tienduizenden voormalige en huidige Defensiemedewerkers onherstelbaar is aangetast;</text:p>
      <text:p text:style-name="ifm_p_mt.3.76mm_ifm">constaterende dat de Minister van dit datalek in 2020 melding heeft gedaan bij de Autoriteit Persoonsgegevens;</text:p>
      <text:p text:style-name="ifm_p_mt.3.76mm_ifm">rekening houdend met het feit dat de Minister als zorgaanbieder een informatieplicht heeft richting het Defensiepersoneel;</text:p>
      <text:p text:style-name="ifm_p_mt.3.76mm_ifm">verzoekt de regering om op de kortst mogelijke termijn de volledige huidige en voormalige zorgpopulatie van Defensie alsnog te informeren over:</text:p>
      <text:p text:style-name="ifm_p_indent.-5mm_mleft.5mm_ifm">–<text:tab/>de verloren medische gegevens;</text:p>
      <text:p text:style-name="ifm_p_indent.-5mm_mleft.5mm_ifm">–<text:tab/>de persoonlijke gevolgen van het verlies van deze gegevens;</text:p>
      <text:p text:style-name="ifm_p_indent.-5mm_mleft.5mm_ifm">–<text:tab/>de uitkomst van de melding zoals door de Minister op 20 augustus 2020 gedaan bij de Autoriteit Persoonsgegevens,</text:p>
      <text:p text:style-name="ifm_p_ifm">en gaat over tot de orde van de dag.</text:p>
      <text:p text:style-name="ifm_p_mt.3.76mm_ifm">Ten Ho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139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139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teranenzorg; Motie; Motie van het lid Ten Hove over de voormalige en bestaande zorgpopulatie van Defensie informeren over alle verloren medische gegevens en de gevolgen daarvan</dc:title>
    <meta:user-defined meta:name="OVERHEIDop.ParlID/DC.identifier">kst-30139-307</meta:user-defined>
    <meta:user-defined meta:name="OVERHEIDop.ondernummer">307</meta:user-defined>
    <meta:user-defined meta:name="DCTERMS.W3CDTF/DCTERMS.available">2026-06-26</meta:user-defined>
    <meta:user-defined meta:name="OVERHEIDop.KamerstukTypen/DC.type">Motie</meta:user-defined>
    <meta:user-defined meta:name="OVERHEIDop.dossiernummer">301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n Hove over de voormalige en bestaande zorgpopulatie van Defensie informeren over alle verloren medische gegevens en de gevolgen daarvan</meta:user-defined>
    <meta:user-defined meta:name="OVERHEIDop.indiener">T. ten Hove</meta:user-defined>
    <meta:user-defined meta:name="OVERHEIDop.dossiertitel">Veteranen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Veteranenzorg; Motie; Motie van het lid Ten Hove over de voormalige en bestaande zorgpopulatie van Defensie informeren over alle verloren medische gegevens en de gevolgen daarv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