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3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305
      <text:tab/>MOTIE VAN HET LID TEN HOVE 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het Ministerie van Defensie een dossier van zeer grote omvang over de heer Van Wulfen achterhoudt, waaronder ook een heimelijk dossier van ten minste 1.700 e-mails over hem van de voormalig commandant van vliegbasis Eindhoven;</text:p>
      <text:p text:style-name="ifm_p_mt.3.76mm_ifm">constaterende dat het Ministerie van Defensie een zwijgcontract heeft aangewend en daarmee een grote hoeveelheid documenten voor de heer Van Wulfen achterhoudt;</text:p>
      <text:p text:style-name="ifm_p_mt.3.76mm_ifm">gelet op het feit dat dit dossier ook voortdurend voor de rechterlijke macht is achtergehouden;</text:p>
      <text:p text:style-name="ifm_p_mt.3.76mm_ifm">constaterende dat het samenstellen, beheren en achterhouden van dit grotendeels heimelijke dossier ook een overtreding is van de AVG en van het benadelingsverbod van klokkenluiders;</text:p>
      <text:p text:style-name="ifm_p_mt.3.76mm_ifm">rekening houdend met het feit dat in rechte vaststaat dat klokkenluiders wel recht hebben op een volledig dossier;</text:p>
      <text:p text:style-name="ifm_p_mt.3.76mm_ifm">verzoekt de Minister om de heer Van Wulfen onverwijld en onvoorwaardelijk het volledige dossier over te dragen, waaronder nadrukkelijk ook de ten minste 1.700 e-mails van de voormalig commandant en ook de documenten die zijn achtergehouden met het verboden zwijgcontract,</text:p>
      <text:p text:style-name="ifm_p_mt.3.76mm_ifm">en gaat over tot de orde van de dag.</text:p>
      <text:p text:style-name="ifm_p_mt.3.76mm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139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139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het lid Ten Hove over de heer Van Wulfen onverwijld en onvoorwaardelijk het volledige dossier overdragen</dc:title>
    <meta:user-defined meta:name="OVERHEIDop.ParlID/DC.identifier">kst-30139-305</meta:user-defined>
    <meta:user-defined meta:name="OVERHEIDop.ondernummer">305</meta:user-defined>
    <meta:user-defined meta:name="DCTERMS.W3CDTF/DCTERMS.available">2026-06-26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n Hove over de heer Van Wulfen onverwijld en onvoorwaardelijk het volledige dossier overdragen</meta:user-defined>
    <meta:user-defined meta:name="OVERHEIDop.indiener">T. ten Hove</meta:user-defined>
    <meta:user-defined meta:name="OVERHEIDop.dossiertitel">Veteranen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Veteranenzorg; Motie; Motie van het lid Ten Hove over de heer Van Wulfen onverwijld en onvoorwaardelijk het volledige dossier o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