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03
      <text:tab/>MOTIE VAN HET LID JAGTENBERG</text:h>
      <text:p text:style-name="ifm_p_ifm">Voorgesteld tijdens het notaoverleg van 22 juni 2026</text:p>
      <text:p text:style-name="ifm_p_mt.3.76mm_ifm">De Kamer,</text:p>
      <text:p text:style-name="ifm_p_mt.3.76mm_ifm">gehoord de beraadslaging,</text:p>
      <text:p text:style-name="ifm_p_mt.3.76mm_ifm">constaterende dat de ondersteuning en zorg voor militairen, veteranen en hun thuisfront momenteel verdeeld is over een groot aantal militaire en civiele instanties;</text:p>
      <text:p text:style-name="ifm_p_mt.3.76mm_ifm">constaterende dat hierdoor sprake is van onvoldoende onderlinge communicatie, gebrek aan overzicht en het ontbreken van één integrale procesverantwoordelijke;</text:p>
      <text:p text:style-name="ifm_p_mt.3.76mm_ifm">overwegende dat militairen, veteranen en hun thuisfront hierdoor te vaak zelf de regie moeten voeren binnen een complexe zorg- en ondersteuningsketen;</text:p>
      <text:p text:style-name="ifm_p_mt.3.76mm_ifm">overwegende dat gebrekkige ketenregie leidt tot vertraging, fouten in het proces, verlies van overzicht en extra belasting voor veteranen en hun gezinnen;</text:p>
      <text:p text:style-name="ifm_p_mt.3.76mm_ifm">verzoekt de regering om te onderzoeken hoe integrale ketenregie binnen de veteranenzorg structureel kan worden ingericht, met één vaste regiehouder voor militair, veteraan en thuisfront vanaf het begin van het traject, en de Kamer hierover uiterlijk voor de begrotingsbehandeling Defensie 2026 te informeren,</text:p>
      <text:p text:style-name="ifm_p_mt.3.76mm_ifm">en gaat over tot de orde van de dag.</text:p>
      <text:p text:style-name="ifm_p_mt.3.76mm_ifm">Jagt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03<text:tab/><text:page-number text:select-page="current"/></text:p>
      </style:footer>
    </style:master-page>
    <style:master-page xmlns:sdu-fn="http://schema.sdu.nl/2011/07/functions" style:name="Landscape" style:page-layout-name="landscape-margin-text">
      <style:footer>
        <text:p text:style-name="footer">Tweede Kamer, vergaderjaar 2025-2026, 30 139,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Jagtenberg over een structurele inrichting van integrale ketenregie binnen de veteranenzorg</dc:title>
    <meta:user-defined meta:name="OVERHEIDop.ParlID/DC.identifier">kst-30139-303</meta:user-defined>
    <meta:user-defined meta:name="OVERHEIDop.ondernummer">303</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Jagtenberg over een structurele inrichting van integrale ketenregie binnen de veteranenzorg</meta:user-defined>
    <meta:user-defined meta:name="OVERHEIDop.indiener">M.H. Jagtenberg</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het lid Jagtenberg over een structurele inrichting van integrale ketenregie binnen de veteran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