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302
      <text:tab/>MOTIE VAN DE LEDEN JAGTENBERG EN BIKKER</text:h>
      <text:p text:style-name="ifm_p_ifm">Voorgesteld tijdens het notaoverleg van 22 juni 2026</text:p>
      <text:p text:style-name="ifm_p_mt.3.76mm_ifm">De Kamer,</text:p>
      <text:p text:style-name="ifm_p_mt.3.76mm_ifm">gehoord de beraadslaging,</text:p>
      <text:p text:style-name="ifm_p_mt.3.76mm_ifm">overwegende dat een proactieve overheid noodzakelijk is om veteranen tijdig en zorgvuldig te ondersteunen;</text:p>
      <text:p text:style-name="ifm_p_mt.3.76mm_ifm">constaterende dat het PTSS-protocol en de invaliditeitsbeoordeling in de praktijk regelmatig ver af blijken te staan van het beoogde beleid;</text:p>
      <text:p text:style-name="ifm_p_mt.3.76mm_ifm">constaterende dat voor het programma Regeling Volledige Schadevergoeding (RVS) reeds een klankbordgroep is ingericht om signalen uit de praktijk structureel mee te nemen;</text:p>
      <text:p text:style-name="ifm_p_mt.3.76mm_ifm">verzoekt de regering om, naar analogie van de klankbordgroep voor RVS, een klankbordgroep op te zetten bestaande uit veteranen, vertegenwoordigers van het thuisfront en onafhankelijke deskundigen, met als doel de uitvoering van de invaliditeitsbeoordeling structureel te toetsen aan de praktijk en hierover aanbevelingen te doen,</text:p>
      <text:p text:style-name="ifm_p_mt.3.76mm_ifm">en gaat over tot de orde van de dag.</text:p>
      <text:p text:style-name="ifm_p_mt.3.76mm_ifm">Jagtenberg</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302<text:tab/><text:page-number text:select-page="current"/></text:p>
      </style:footer>
    </style:master-page>
    <style:master-page xmlns:sdu-fn="http://schema.sdu.nl/2011/07/functions" style:name="Landscape" style:page-layout-name="landscape-margin-text">
      <style:footer>
        <text:p text:style-name="footer">Tweede Kamer, vergaderjaar 2025-2026, 30 139,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de leden Jagtenberg en Bikker over een klankbordgroep opzetten voor het structureel toetsen van de uitvoering van de invaliditeitsbeoordeling aan de praktijk</dc:title>
    <meta:user-defined meta:name="OVERHEIDop.ParlID/DC.identifier">kst-30139-302</meta:user-defined>
    <meta:user-defined meta:name="OVERHEIDop.ondernummer">302</meta:user-defined>
    <meta:user-defined meta:name="DCTERMS.W3CDTF/DCTERMS.available">2026-06-26</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Motie van de leden Jagtenberg en Bikker over een klankbordgroep opzetten voor het structureel toetsen van de uitvoering van de invaliditeitsbeoordeling aan de praktijk</meta:user-defined>
    <meta:user-defined meta:name="OVERHEIDop.indiener">M.H. Bikker</meta:user-defined>
    <meta:user-defined meta:name="OVERHEIDop.indiener">M.H. Jagtenberg</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Veteranenzorg; Motie; Motie van de leden Jagtenberg en Bikker over een klankbordgroep opzetten voor het structureel toetsen van de uitvoering van de invaliditeitsbeoordeling aa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