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3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301
      <text:tab/>MOTIE VAN HET LID VAN BAARLE</text:h>
      <text:p text:style-name="ifm_p_ifm">Voorgesteld tijdens het notaoverleg van 22 juni 2026</text:p>
      <text:p text:style-name="ifm_p_mt.3.76mm_ifm">De Kamer,</text:p>
      <text:p text:style-name="ifm_p_mt.3.76mm_ifm">gehoord de beraadslaging,</text:p>
      <text:p text:style-name="ifm_p_mt.3.76mm_ifm">constaterende dat de Minister-President excuses heeft gemaakt voor de behandeling van de eerste generatie Molukkers en de Moluks-Nederlandse gemeenschap;</text:p>
      <text:p text:style-name="ifm_p_mt.3.76mm_ifm">overwegende dat het Ministerie van Defensie hierin een bijzondere verantwoordelijkheid heeft;</text:p>
      <text:p text:style-name="ifm_p_mt.3.76mm_ifm">verzoekt de regering om in gesprek met de Moluks-Nederlandse gemeenschap te inventariseren hoe de Minister van Defensie nadrukkelijk verantwoordelijkheid kan nemen om recht te doen aan de Moluks-Nederlandse gemeenschap en Molukse KNIL-militai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139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139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teranenzorg; Motie; Motie van het lid Van Baarle over inventariseren hoe de minister van Defensie verantwoordelijkheid kan nemen om recht te doen aan de Moluks-Nederlandse gemeenschap en Molukse KNIL-militairen</dc:title>
    <meta:user-defined meta:name="OVERHEIDop.ParlID/DC.identifier">kst-30139-301</meta:user-defined>
    <meta:user-defined meta:name="OVERHEIDop.ondernummer">301</meta:user-defined>
    <meta:user-defined meta:name="DCTERMS.W3CDTF/DCTERMS.available">2026-06-26</meta:user-defined>
    <meta:user-defined meta:name="OVERHEIDop.KamerstukTypen/DC.type">Motie</meta:user-defined>
    <meta:user-defined meta:name="OVERHEIDop.dossiernummer">301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inventariseren hoe de minister van Defensie verantwoordelijkheid kan nemen om recht te doen aan de Moluks-Nederlandse gemeenschap en Molukse KNIL-militairen</meta:user-defined>
    <meta:user-defined meta:name="OVERHEIDop.indiener">S.R.T. van Baarle</meta:user-defined>
    <meta:user-defined meta:name="OVERHEIDop.dossiertitel">Veteranen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Veteranenzorg; Motie; Motie van het lid Van Baarle over inventariseren hoe de minister van Defensie verantwoordelijkheid kan nemen om recht te doen aan de Moluks-Nederlandse gemeenschap en Molukse KNIL-militai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