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39-29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139<text:tab/>Veteranenzorg</text:h>
      <text:h text:style-name="ifm_p_font.bold_size.9.06pt_mt.18.8mm_indent.-58.5mm_ifm" text:outline-level="1">Nr. 297
      <text:tab/>MOTIE VAN DE LEDEN PETER DE GROOT EN JAGTENBERG</text:h>
      <text:p text:style-name="ifm_p_ifm">Voorgesteld tijdens het notaoverleg van 22 juni 2026</text:p>
      <text:p text:style-name="ifm_p_mt.3.76mm_ifm">De Kamer,</text:p>
      <text:p text:style-name="ifm_p_mt.3.76mm_ifm">gehoord de beraadslaging,</text:p>
      <text:p text:style-name="ifm_p_mt.3.76mm_ifm">constaterende dat nieuwe technologieën de aard van conflicten veranderen;</text:p>
      <text:p text:style-name="ifm_p_mt.3.76mm_ifm">overwegende dat de Nederlandse Defensie Academie concludeert dat de huidige ondersteuning en zorg niet altijd voldoende aansluiten bij de specifieke ervaringen en behoeften van vrouwelijke militairen en veteranen;</text:p>
      <text:p text:style-name="ifm_p_mt.3.76mm_ifm">verzoekt de regering de veteranenzorg beter te laten aansluiten bij de behoeften van vrouwelijke veteranen en bij nieuwe vormen van operationele belasting,</text:p>
      <text:p text:style-name="ifm_p_mt.3.76mm_ifm">en gaat over tot de orde van de dag.</text:p>
      <text:p text:style-name="ifm_p_mt.3.76mm_ifm">Peter de Groot</text:p>
      <text:p text:style-name="ifm_p_ifm">Jagt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139, nr. 2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139, nr. 2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teranenzorg; Motie; Motie van de leden Peter de Groot en Jagtenberg over de veteranenzorg beter laten aansluiten bij de behoeften van vrouwelijke veteranen</dc:title>
    <meta:user-defined meta:name="OVERHEIDop.ParlID/DC.identifier">kst-30139-297</meta:user-defined>
    <meta:user-defined meta:name="OVERHEIDop.ondernummer">297</meta:user-defined>
    <meta:user-defined meta:name="DCTERMS.W3CDTF/DCTERMS.available">2026-06-26</meta:user-defined>
    <meta:user-defined meta:name="OVERHEIDop.KamerstukTypen/DC.type">Motie</meta:user-defined>
    <meta:user-defined meta:name="OVERHEIDop.dossiernummer">3013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Peter de Groot en Jagtenberg over de veteranenzorg beter laten aansluiten bij de behoeften van vrouwelijke veteranen</meta:user-defined>
    <meta:user-defined meta:name="OVERHEIDop.indiener">M.H. Jagtenberg</meta:user-defined>
    <meta:user-defined meta:name="OVERHEIDop.indiener">P.C. (Peter) de Groot</meta:user-defined>
    <meta:user-defined meta:name="OVERHEIDop.dossiertitel">Veteranenzo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2</meta:user-defined>
    <meta:user-defined meta:name="DC.title">Veteranenzorg; Motie; Motie van de leden Peter de Groot en Jagtenberg over de veteranenzorg beter laten aansluiten bij de behoeften van vrouwelijke vetera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