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296
      <text:tab/>MOTIE VAN HET LID PETER DE GROOT C.S.</text:h>
      <text:p text:style-name="ifm_p_ifm">Voorgesteld tijdens het notaoverleg van 22 juni 2026</text:p>
      <text:p text:style-name="ifm_p_mt.3.76mm_ifm">De Kamer,</text:p>
      <text:p text:style-name="ifm_p_mt.3.76mm_ifm">gehoord de beraadslaging,</text:p>
      <text:p text:style-name="ifm_p_mt.3.76mm_ifm">overwegende dat erkenning van veteranen niet beperkt mag blijven tot Veteranendag, maar het gehele jaar zichtbaar is in onze samenleving;</text:p>
      <text:p text:style-name="ifm_p_mt.3.76mm_ifm">overwegende dat het creëren van ontmoetingsplekken waar koffie wordt gedronken, ervaringen worden gedeeld, men elkaar steunt en waar de samenleving laat zien dat de inzet van veteranen wordt gewaardeerd een grote bijdrage kan leveren aan het leven en de waardering van de veteraan;</text:p>
      <text:p text:style-name="ifm_p_mt.3.76mm_ifm">verzoekt de regering een zichtbaar predicaat of keurmerk, in de vorm van bijvoorbeeld een schild op de deur, voor veteranenvriendelijke organisaties, bedrijven en instellingen in te voeren,</text:p>
      <text:p text:style-name="ifm_p_mt.3.76mm_ifm">en gaat over tot de orde van de dag.</text:p>
      <text:p text:style-name="ifm_p_mt.3.76mm_ifm">Peter de Groot</text:p>
      <text:p text:style-name="ifm_p_ifm">Van Lanschot</text:p>
      <text:p text:style-name="ifm_p_ifm">Jagt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296<text:tab/><text:page-number text:select-page="current"/></text:p>
      </style:footer>
    </style:master-page>
    <style:master-page xmlns:sdu-fn="http://schema.sdu.nl/2011/07/functions" style:name="Landscape" style:page-layout-name="landscape-margin-text">
      <style:footer>
        <text:p text:style-name="footer">Tweede Kamer, vergaderjaar 2025-2026, 30 13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Peter de Groot c.s. over een zichtbaar predicaat of keurmerk invoeren voor veteranenvriendelijke organisaties, bedrijven en instellingen</dc:title>
    <meta:user-defined meta:name="OVERHEIDop.ParlID/DC.identifier">kst-30139-296</meta:user-defined>
    <meta:user-defined meta:name="OVERHEIDop.ondernummer">296</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Peter de Groot c.s. over een zichtbaar predicaat of keurmerk invoeren voor veteranenvriendelijke organisaties, bedrijven en instellingen</meta:user-defined>
    <meta:user-defined meta:name="OVERHEIDop.indiener">M.H. Jagtenberg</meta:user-defined>
    <meta:user-defined meta:name="OVERHEIDop.indiener">M.R.H. van Lanschot</meta:user-defined>
    <meta:user-defined meta:name="OVERHEIDop.indiener">P.C. (Peter) de Groot</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het lid Peter de Groot c.s. over een zichtbaar predicaat of keurmerk invoeren voor veteranenvriendelijke organisaties, bedrijven 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