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39<text:tab/>Veteranenzorg</text:h>
      <text:h text:style-name="ifm_p_font.bold_size.9.06pt_mt.18.8mm_indent.-58.5mm_ifm" text:outline-level="1">Nr. 290<text:tab/>BRIEF VAN DE MINISTER VAN DEFENSIE</text:h>
      <text:p text:style-name="ifm_p_mt.3.76mm_ifm">Aan de Voorzitter van de Tweede Kamer der Staten-Generaal</text:p>
      <text:p text:style-name="ifm_p_mt.3.76mm_ifm">Den Haag, 29 september 2025</text:p>
      <text:p text:style-name="ifm_p_mt.3.76mm_ifm">Op verzoek van de vaste commissie voor Defensie geef ik u hierbij mijn reactie op een brief over de beleving van schadeafhandeling na uitzending (2025Z13490/2025D38103).</text:p>
      <text:p text:style-name="ifm_p_mt.3.76mm_ifm">Uit de brief blijkt dat een groep veteranen onderzoek doet naar de beleving van de schadeafhandeling na uitzending. Men is voornemens om mij op een later moment een compleet rapport aan te bieden. Ik wil de veteranen bedanken voor de tijd en energie die zij steken in het verzamelen van ervaringen van veteranen en daarmee een bijdrage willen leveren aan het verbeteren van de schadeafhandeling. Het definitieve rapport zie ik graag tegemoet.</text:p>
      <text:p text:style-name="ifm_p_mt.3.76mm_ifm">Begin dit jaar ontving ik van de Algemene Rekenkamer (Kamerstuk 30 139, nr. 280) en de Veteranenombudsman (2025Z02641) hun onderzoeksrapporten over de behandeling van letselschadeclaims van veteranen.</text:p>
      <text:p text:style-name="ifm_p_mt.3.76mm_ifm">De aanbevelingen van de Veteranenombudsman heb ik omarmd en ik heb verbetermaatregelen aangekondigd (Kamerstuk 30 139, nr. 282). Samen met de belangenbehartigers van veteranen wil ik ervoor zorgen dat we tijdens de schadeafhandeling naast elkaar blijven staan in plaats van tegenover elkaar. Met de schrijver van de brief ben ik het eens dat het proces niet zou moeten voelen als een strijd tegen elkaar.</text:p>
      <text:p text:style-name="ifm_p_mt.3.76mm_ifm">Ik heb toegezegd om de Kamer voor het einde van dit jaar te informeren over de voortgang van de opvolging van de aanbevelingen van de Veteranenombudsman en de door mij aangekondigde verbetermaatregelen (Aanhangsel Handelingen II 2024/25, nr. 1581). De brief die u mij toestuurde en het definitieve rapport, zal ik daarbij betrekk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39, nr. 290<text:tab/><text:page-number text:select-page="current"/></text:p>
      </style:footer>
    </style:master-page>
    <style:master-page xmlns:sdu-fn="http://schema.sdu.nl/2011/07/functions" style:name="Landscape" style:page-layout-name="landscape-margin-text">
      <style:footer>
        <text:p text:style-name="footer">Tweede Kamer, vergaderjaar 2025-2026, 30 139,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Reactie op verzoek commissie over een brief over de beleving van schadeafhandeling na uitzending</dc:title>
    <meta:user-defined meta:name="OVERHEIDop.ParlID/DC.identifier">kst-30139-290</meta:user-defined>
    <meta:user-defined meta:name="OVERHEIDop.ondernummer">290</meta:user-defined>
    <meta:user-defined meta:name="DCTERMS.W3CDTF/DCTERMS.available">2025-10-17</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Reactie op verzoek commissie over een brief over de beleving van schadeafhandeling na uitzending</meta:user-defined>
    <meta:user-defined meta:name="OVERHEIDop.indiener">R.P. Brekelmans</meta:user-defined>
    <meta:user-defined meta:name="OVERHEIDop.dossiertitel">Veteran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Veteranenzorg; Brief regering; Reactie op verzoek commissie over een brief over de beleving van schadeafhandeling na uitzen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