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39<text:tab/>Veteranenzorg</text:h>
      <text:h text:style-name="ifm_p_font.bold_size.9.06pt_mt.18.8mm_indent.-58.5mm_ifm" text:outline-level="1">Nr. 287
      <text:tab/>GEWIJZIGDE MOTIE VAN HET LID NORDKAMP C.S. TER VERVANGING VAN DIE GEDRUKT ONDER NR. 286</text:h>
      <text:p text:style-name="ifm_p_ifm">Voorgesteld 25 juni 2025</text:p>
      <text:p text:style-name="ifm_p_mt.3.76mm_ifm">De Kamer,</text:p>
      <text:p text:style-name="ifm_p_mt.3.76mm_ifm">gehoord de beraadslaging,</text:p>
      <text:p text:style-name="ifm_p_mt.3.76mm_ifm">constaterende dat het 11 juli aanstaande 30 jaar geleden is dat de genocide in Srebrenica heeft plaatsgevonden;</text:p>
      <text:p text:style-name="ifm_p_mt.3.76mm_ifm">overwegende dat er nog altijd geen nationale herdenkingsplek in Nederland bestaat ter nagedachtenis aan de slachtoffers van deze genocide;</text:p>
      <text:p text:style-name="ifm_p_mt.3.76mm_ifm">overwegende dat een nationale herdenkingsplek kan bijdragen aan educatie, herdenking en bewustwording van genocide en massaal geweld;</text:p>
      <text:p text:style-name="ifm_p_mt.3.76mm_ifm">overwegende dat een nationale herdenkingsplek van onschatbare waarde is voor zowel nabestaanden als veteranen;</text:p>
      <text:p text:style-name="ifm_p_mt.3.76mm_ifm">spreekt uit dat er een nationaal monument ter nagedachtenis aan de slachtoffers van de genocide in Srebrenica moet komen, bij voorkeur in Den Haag op het Churchillplein tegenover het voormalige Joegoslaviëtribunaal gezien de historische en symbolische waarde;</text:p>
      <text:p text:style-name="ifm_p_mt.3.76mm_ifm">verzoekt de regering zich actief in te zetten voor een dergelijke nationale herdenkingsplek tegenover het voormalige Joegoslaviëtribunaal op het Churchillplein in Den Haag en hierover in overleg te treden met relevante partijen zoals de stichting Nationaal Monument Srebrenica Genocide «95, en de Kamer hierover voor het einde van het jaar te rapporteren,</text:p>
      <text:p text:style-name="ifm_p_mt.3.76mm_ifm">en gaat over tot de orde van de dag.</text:p>
      <text:p text:style-name="ifm_p_mt.3.76mm_ifm">Nordkamp</text:p>
      <text:p text:style-name="ifm_p_ifm">Dobbe</text:p>
      <text:p text:style-name="ifm_p_ifm">Ellian</text:p>
      <text:p text:style-name="ifm_p_ifm">Kahraman</text:p>
      <text:p text:style-name="ifm_p_ifm">Boswijk</text:p>
      <text:p text:style-name="ifm_p_ifm">He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39, nr. 287<text:tab/><text:page-number text:select-page="current"/></text:p>
      </style:footer>
    </style:master-page>
    <style:master-page xmlns:sdu-fn="http://schema.sdu.nl/2011/07/functions" style:name="Landscape" style:page-layout-name="landscape-margin-text">
      <style:footer>
        <text:p text:style-name="footer">Tweede Kamer, vergaderjaar 2024-2025, 30 139,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gewijzigd/nader); Gewijzigde motie van het lid Nordkamp c.s. over een nationaal monument ter nagedachtenis aan de slachtoffers van de genocide in Srebrenica (t.v.v. 30139-286)</dc:title>
    <meta:user-defined meta:name="OVERHEIDop.ParlID/DC.identifier">kst-30139-287</meta:user-defined>
    <meta:user-defined meta:name="OVERHEIDop.ondernummer">287</meta:user-defined>
    <meta:user-defined meta:name="DCTERMS.W3CDTF/DCTERMS.available">2025-06-26</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Gewijzigde motie van het lid Nordkamp c.s. over een nationaal monument ter nagedachtenis aan de slachtoffers van de genocide in Srebrenica (t.v.v. 30139-286)</meta:user-defined>
    <meta:user-defined meta:name="OVERHEIDop.indiener">A. Heite</meta:user-defined>
    <meta:user-defined meta:name="OVERHEIDop.indiener">D.G. Boswijk</meta:user-defined>
    <meta:user-defined meta:name="OVERHEIDop.indiener">I. Kahraman</meta:user-defined>
    <meta:user-defined meta:name="OVERHEIDop.indiener">U. Ellian</meta:user-defined>
    <meta:user-defined meta:name="OVERHEIDop.indiener">S.E.M. Dobbe</meta:user-defined>
    <meta:user-defined meta:name="OVERHEIDop.indiener">J. Nordkamp</meta:user-defined>
    <meta:user-defined meta:name="OVERHEIDop.dossiertitel">Veteranen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Veteranenzorg; Motie (gewijzigd/nader); Gewijzigde motie van het lid Nordkamp c.s. over een nationaal monument ter nagedachtenis aan de slachtoffers van de genocide in Srebrenica (t.v.v. 30139-2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