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85
      <text:tab/>MOTIE VAN HET LID NORDKAMP C.S.</text:h>
      <text:p text:style-name="ifm_p_ifm">Voorgesteld tijdens het notaoverleg van 16 juni 2025</text:p>
      <text:p text:style-name="ifm_p_mt.3.76mm_ifm">De Kamer,</text:p>
      <text:p text:style-name="ifm_p_mt.3.76mm_ifm">gehoord de beraadslaging,</text:p>
      <text:p text:style-name="ifm_p_mt.3.76mm_ifm">constaterende dat de overgang van militairen naar de burgermaatschappij blijvend aandacht vraagt;</text:p>
      <text:p text:style-name="ifm_p_mt.3.76mm_ifm">constaterende dat veteranen een waardevolle bijdrage leveren aan een weerbare samenleving;</text:p>
      <text:p text:style-name="ifm_p_mt.3.76mm_ifm">constaterende dat initiatieven die de zichtbaarheid en waardering van veteranen vergroten, bijdragen aan het maatschappelijke draagvlak voor defensie;</text:p>
      <text:p text:style-name="ifm_p_mt.3.76mm_ifm">constaterende dat Stichting Veteranen TV &amp; Radio een platform biedt waar militairen, veteranen en hun thuisbasis op authentieke wijze met elkaar verbonden worden;</text:p>
      <text:p text:style-name="ifm_p_mt.3.76mm_ifm">overwegende dat dergelijke initiatieven, die bijdragen aan erkenning, waardering en verbondenheid binnen de veteranengemeenschap, ondersteuning verdienen;</text:p>
      <text:p text:style-name="ifm_p_mt.3.76mm_ifm">verzoekt de regering te verkennen op welke wijze initiatieven zoals Stichting Veteranen TV &amp; Radio gefaciliteerd en ondersteund kunnen worden en hierover jaarlijks te rapporteren in de Veteranennota,</text:p>
      <text:p text:style-name="ifm_p_mt.3.76mm_ifm">en gaat over tot de orde van de dag.</text:p>
      <text:p text:style-name="ifm_p_mt.3.76mm_ifm">Nordkamp</text:p>
      <text:p text:style-name="ifm_p_ifm">Ellian</text:p>
      <text:p text:style-name="ifm_p_ifm">Bos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39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39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Nordkamp c.s. over het faciliteren en ondersteunen van initiatieven zoals Stichting Veteranen TV &amp; Radio</dc:title>
    <meta:user-defined meta:name="OVERHEIDop.ParlID/DC.identifier">kst-30139-285</meta:user-defined>
    <meta:user-defined meta:name="OVERHEIDop.ondernummer">285</meta:user-defined>
    <meta:user-defined meta:name="DCTERMS.W3CDTF/DCTERMS.available">2025-06-17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rdkamp c.s. over het faciliteren en ondersteunen van initiatieven zoals Stichting Veteranen TV &amp; Radio</meta:user-defined>
    <meta:user-defined meta:name="OVERHEIDop.indiener">D.G. Boswijk</meta:user-defined>
    <meta:user-defined meta:name="OVERHEIDop.indiener">U. Ellian</meta:user-defined>
    <meta:user-defined meta:name="OVERHEIDop.indiener">J. Nordkamp</meta:user-defined>
    <meta:user-defined meta:name="OVERHEIDop.dossiertitel">Veteran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Veteranenzorg; Motie; Motie van het lid Nordkamp c.s. over het faciliteren en ondersteunen van initiatieven zoals Stichting Veteranen TV &amp; Rad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