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39-28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139<text:tab/>Veteranenzorg</text:h>
      <text:h text:style-name="ifm_p_font.bold_size.9.06pt_mt.18.8mm_indent.-58.5mm_ifm" text:outline-level="1">Nr. 282
      <text:tab/>BRIEF VAN DE MINISTER VAN DEFENSIE</text:h>
      <text:p text:style-name="ifm_p_mt.3.76mm_ifm">Aan de Voorzitter van de Tweede Kamer der Staten-Generaal</text:p>
      <text:p text:style-name="ifm_p_mt.3.76mm_ifm">Den Haag, 13 mei 2025</text:p>
      <text:p text:style-name="ifm_p_mt.3.76mm_ifm">Op 11 februari jl. ontving ik van de Veteranenombudsman zijn rapport «Tijdig, transparant en toegewijd» over de Regeling Volledige Schadevergoeding. Tegelijkertijd ontving ik van de Algemene Rekenkamer het rapport «Focus op schadevergoedingen voor veteranen» over hetzelfde onderwerp. Uw Kamer ontving van beide rapporten een afschrift.</text:p>
      <text:p text:style-name="ifm_p_mt.3.76mm_ifm">Mijn reactie aan de Algemene Rekenkamer heeft u inmiddels ontvangen (2025D10195). Hierbij stuur ik u ook mijn reactie aan de Veteranenombudsman toe.</text:p>
      <text:p text:style-name="ifm_p_mt.5.08mm_ifm">De Minister van Defensie,<text:line-break/>R.P.<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139, nr. 282<text:tab/><text:page-number text:select-page="current"/></text:p>
      </style:footer>
    </style:master-page>
    <style:master-page xmlns:sdu-fn="http://schema.sdu.nl/2011/07/functions" style:name="Landscape" style:page-layout-name="landscape-margin-text">
      <style:footer>
        <text:p text:style-name="footer">Tweede Kamer, vergaderjaar 2024-2025, 30 139, nr. 2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teranenzorg; Brief regering; Afschrift van de brief aan de Veteranenombudsman over het rapport ‘Tijdig, transparant en toegewijd.’</dc:title>
    <meta:user-defined meta:name="OVERHEIDop.ParlID/DC.identifier">kst-30139-282</meta:user-defined>
    <meta:user-defined meta:name="OVERHEIDop.ondernummer">282</meta:user-defined>
    <meta:user-defined meta:name="DCTERMS.W3CDTF/DCTERMS.available">2025-05-22</meta:user-defined>
    <meta:user-defined meta:name="OVERHEIDop.KamerstukTypen/DC.type">Brief</meta:user-defined>
    <meta:user-defined meta:name="OVERHEIDop.dossiernummer">30139</meta:user-defined>
    <meta:user-defined meta:name="OVERHEIDop.configuratie">https://repository.officiele-overheidspublicaties.nl/MasterConfiguraties/MC-OEP-Kamerstuk-Web/1.10/xml/MC-OEP-Kamerstuk-Web.xml</meta:user-defined>
    <meta:user-defined meta:name="OVERHEIDop.documenttitel">Afschrift van de brief aan de Veteranenombudsman over het rapport ‘Tijdig, transparant en toegewijd.’</meta:user-defined>
    <meta:user-defined meta:name="OVERHEIDop.indiener">R.P. Brekelmans</meta:user-defined>
    <meta:user-defined meta:name="OVERHEIDop.dossiertitel">Veteranen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4</meta:user-defined>
    <meta:user-defined meta:name="DC.title">Veteranenzorg; Brief regering; Afschrift van de brief aan de Veteranenombudsman over het rapport ‘Tijdig, transparant en toegewij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