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2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281
      <text:tab/>BRIEF VAN DE MINISTER VAN DEFENSIE</text:h>
      <text:p text:style-name="ifm_p_mt.3.76mm_ifm">Aan de Voorzitter van de Tweede Kamer der Staten-Generaal</text:p>
      <text:p text:style-name="ifm_p_mt.3.76mm_ifm">Den Haag, 15 april 2025</text:p>
      <text:p text:style-name="ifm_p_mt.3.76mm_ifm">De Veteranenombudsman (Vo) heeft zijn rapport «Erken mijn zorgen» in afschrift gestuurd aan uw Kamer. Daarop heeft u mij verzocht om mijn reactie op dit rapport met uw Kamer te delen (Kamerstuk: 2024Z20959/2024D51214, van 19 december 2024). Mijn reactie stuur ik u hierbij toe.</text:p>
      <text:p text:style-name="ifm_p_mt.5.08mm_ifm">De Minister van Infrastructuur en Waterstaat,<text:line-break/>R.P.<text:s/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139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139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teranenzorg; Brief regering; Reactie op verzoek commissie over de Beleidsreactie op het rapport van de Veteranenombudsman ‘Erken mijn zorgen’</dc:title>
    <meta:user-defined meta:name="OVERHEIDop.ParlID/DC.identifier">kst-30139-281</meta:user-defined>
    <meta:user-defined meta:name="OVERHEIDop.ondernummer">281</meta:user-defined>
    <meta:user-defined meta:name="DCTERMS.W3CDTF/DCTERMS.available">2025-05-14</meta:user-defined>
    <meta:user-defined meta:name="OVERHEIDop.KamerstukTypen/DC.type">Brief</meta:user-defined>
    <meta:user-defined meta:name="OVERHEIDop.dossiernummer">3013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ver de Beleidsreactie op het rapport van de Veteranenombudsman ‘Erken mijn zorgen’</meta:user-defined>
    <meta:user-defined meta:name="OVERHEIDop.indiener">R.P. Brekelmans</meta:user-defined>
    <meta:user-defined meta:name="OVERHEIDop.dossiertitel">Veteranen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Veteranenzorg; Brief regering; Reactie op verzoek commissie over de Beleidsreactie op het rapport van de Veteranenombudsman ‘Erken mijn zorgen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