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39<text:tab/>Veteranenzorg</text:h>
      <text:h text:style-name="ifm_p_font.bold_size.9.06pt_mt.18.8mm_indent.-58.5mm_ifm" text:outline-level="1">Nr. 276
      <text:tab/>MOTIE VAN DE LEDEN PATERNOTTE EN VAN DER WERF</text:h>
      <text:p text:style-name="ifm_p_ifm">Voorgesteld tijdens het Notaoverleg 24 juni 2024</text:p>
      <text:p text:style-name="ifm_p_mt.3.76mm_ifm">De Kamer,</text:p>
      <text:p text:style-name="ifm_p_mt.3.76mm_ifm">gehoord de beraadslaging,</text:p>
      <text:p text:style-name="ifm_p_mt.3.76mm_ifm">constaterende dat het Ministerie van Defensie al gebruikmaakt van veteranen en hun persoonlijke verhalen binnen het onderwijs;</text:p>
      <text:p text:style-name="ifm_p_mt.3.76mm_ifm">constaterende dat veteranen waardevolle vaardigheden, ervaringen en leiderschap met zich meebrengen, die goed ingezet kunnen worden in het bedrijfsleven en de samenleving als geheel;</text:p>
      <text:p text:style-name="ifm_p_mt.3.76mm_ifm">constaterende dat deze vaardigheden bijdragen aan de collectieve weerbaarheid van onze samenleving;</text:p>
      <text:p text:style-name="ifm_p_mt.3.76mm_ifm">roept de regering op om samen met brancheorganisaties en werkgevers het belang van veteranen en reservisten te benadrukken en hen aan te moedigen om hun actief een plek te geven in hun organisaties om deze unieke vaardigheden ook buiten Defensie optimaal te benutten,</text:p>
      <text:p text:style-name="ifm_p_mt.3.76mm_ifm">en gaat over tot de orde van de dag.</text:p>
      <text:p text:style-name="ifm_p_mt.3.76mm_ifm">Paternotte</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39, nr. 276<text:tab/><text:page-number text:select-page="current"/></text:p>
      </style:footer>
    </style:master-page>
    <style:master-page xmlns:sdu-fn="http://schema.sdu.nl/2011/07/functions" style:name="Landscape" style:page-layout-name="landscape-margin-text">
      <style:footer>
        <text:p text:style-name="footer">Tweede Kamer, vergaderjaar 2023-2024, 30 139,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de leden Paternotte en Van der Werf over het optimaal benutten van de vaardigheden van veteranen en reservisten voor het bedrijfsleven en de samenleving als geheel</dc:title>
    <meta:user-defined meta:name="OVERHEIDop.ParlID/DC.identifier">kst-30139-276</meta:user-defined>
    <meta:user-defined meta:name="OVERHEIDop.ondernummer">276</meta:user-defined>
    <meta:user-defined meta:name="DCTERMS.W3CDTF/DCTERMS.available">2024-06-25</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8/xml/MC-OEP-Kamerstuk-Web.xml</meta:user-defined>
    <meta:user-defined meta:name="OVERHEIDop.documenttitel">Motie van de leden Paternotte en Van der Werf over het optimaal benutten van de vaardigheden van veteranen en reservisten voor het bedrijfsleven en de samenleving als geheel</meta:user-defined>
    <meta:user-defined meta:name="OVERHEIDop.indiener">J.J. van der Werf</meta:user-defined>
    <meta:user-defined meta:name="OVERHEIDop.indiener">J.M. Paternotte</meta:user-defined>
    <meta:user-defined meta:name="OVERHEIDop.dossiertitel">Veteranen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Veteranenzorg; Motie; Motie van de leden Paternotte en Van der Werf over het optimaal benutten van de vaardigheden van veteranen en reservisten voor het bedrijfsleven en de samenleving als geh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