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5
      <text:tab/>BRIEF VAN DE MINISTER VAN DEFENSIE</text:h>
      <text:p text:style-name="ifm_p_mt.3.76mm_ifm">Aan de Voorzitter van de Tweede Kamer der Staten-Generaal</text:p>
      <text:p text:style-name="ifm_p_mt.3.76mm_ifm">Den Haag, 21 juni 2024</text:p>
      <text:p text:style-name="ifm_p_mt.3.76mm_ifm">Op 25 januari 2024 ontving u mijn reactie (Kamerstuk 30 139, nr. 273) op de brief van de Bond van Nederlandse Militaire Oorlogs- en dienstslachtoffers (BNMO). In mijn reactie aan uw Kamer heb ik toegezegd dat ik, over door de BNMO gesignaleerde problemen bij de toegang tot zorg die oorlogs- en dienstslachtoffers ondervinden, de BNMO voor het zomerreces nader zou antwoorden.</text:p>
      <text:p text:style-name="ifm_p_mt.3.76mm_ifm">Ook heb ik in mijn reactie aangegeven dat ik onderzoek zou laten doen naar hoe en onder welke voorwaarden het instellen van een ereteken voor dienstslachtoffers tot de mogelijkheden zou kunnen behoren.</text:p>
      <text:p text:style-name="ifm_p_mt.3.76mm_ifm">Met de gevoegde brief doe ik bovenstaande toezegging gestan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5<text:tab/><text:page-number text:select-page="current"/></text:p>
      </style:footer>
    </style:master-page>
    <style:master-page xmlns:sdu-fn="http://schema.sdu.nl/2011/07/functions" style:name="Landscape" style:page-layout-name="landscape-margin-text">
      <style:footer>
        <text:p text:style-name="footer">Tweede Kamer, vergaderjaar 2023-2024, 30 13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anvullende antwoordbrief aan Bond van Nederlandse Militaire Oorlogs- en dienstslachtoffers (BNMO) over zorgen rondom oorlogs- en dienstslachtoffers</dc:title>
    <meta:user-defined meta:name="OVERHEIDop.ParlID/DC.identifier">kst-30139-275</meta:user-defined>
    <meta:user-defined meta:name="OVERHEIDop.ondernummer">275</meta:user-defined>
    <meta:user-defined meta:name="DCTERMS.W3CDTF/DCTERMS.available">2024-07-02</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8/xml/MC-OEP-Kamerstuk-Web.xml</meta:user-defined>
    <meta:user-defined meta:name="OVERHEIDop.documenttitel">Aanvullende antwoordbrief aan Bond van Nederlandse Militaire Oorlogs- en dienstslachtoffers (BNMO) over zorgen rondom oorlogs- en dienstslachtoffers</meta:user-defined>
    <meta:user-defined meta:name="OVERHEIDop.indiener">K.H. Ollongre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Veteranenzorg; Brief regering; Aanvullende antwoordbrief aan Bond van Nederlandse Militaire Oorlogs- en dienstslachtoffers (BNMO) over zorgen rondom oorlogs- en dienst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