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1
      <text:tab/>BRIEF VAN DE MINISTER VAN DEFENSIE</text:h>
      <text:p text:style-name="ifm_p_mt.3.76mm_ifm">Aan de Voorzitter van de Tweede Kamer der Staten-Generaal</text:p>
      <text:p text:style-name="ifm_p_mt.3.76mm_ifm">Den Haag, 16 januari 2023</text:p>
      <text:p text:style-name="ifm_p_mt.3.76mm_ifm">De Veteranenombudsman heeft de aan mij geadresseerde brief over het verschil in zorgaanbod en zorgvergoeding, dat door sommige veteranen met een dienstverbandaandoening na dienstverlating wordt ervaren, in afschrift gestuurd aan uw Kamer. U verzocht mij op 13 oktober jongstleden om een afschrift te sturen van mijn reactie aan hem. Dat doe ik bij dez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1<text:tab/><text:page-number text:select-page="current"/></text:p>
      </style:footer>
    </style:master-page>
    <style:master-page xmlns:sdu-fn="http://schema.sdu.nl/2011/07/functions" style:name="Landscape" style:page-layout-name="landscape-margin-text">
      <style:footer>
        <text:p text:style-name="footer">Tweede Kamer, vergaderjaar 2023-2024, 30 13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Reactie op verzoek commissie over een afschrift van de brief aan de de Veteranenombudsman over verstrekking van zorg en vergoeding van zorgkosten bij de overgang van militair in werkelijke dienst naar postactief</dc:title>
    <meta:user-defined meta:name="OVERHEIDop.ParlID/DC.identifier">kst-30139-271</meta:user-defined>
    <meta:user-defined meta:name="OVERHEIDop.ondernummer">271</meta:user-defined>
    <meta:user-defined meta:name="DCTERMS.W3CDTF/DCTERMS.available">2024-01-17</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de de Veteranenombudsman over verstrekking van zorg en vergoeding van zorgkosten bij de overgang van militair in werkelijke dienst naar postactief</meta:user-defined>
    <meta:user-defined meta:name="OVERHEIDop.indiener">K.H. Ollongren</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eteranenzorg; Brief regering; Reactie op verzoek commissie over een afschrift van de brief aan de de Veteranenombudsman over verstrekking van zorg en vergoeding van zorgkosten bij de overgang van militair in werkelijke dienst naar posta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