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9.06pt_mt.18.8mm_indent.-58.5mm_ifm" text:outline-level="1">Nr. 269
      <text:tab/>MOTIE VAN HET LID FRITSMA</text:h>
      <text:p text:style-name="ifm_p_ifm">Voorgesteld tijdens het Notaoverleg van 19 juni 2023</text:p>
      <text:p text:style-name="ifm_p_mt.3.76mm_ifm">De Kamer,</text:p>
      <text:p text:style-name="ifm_p_mt.3.76mm_ifm">gehoord de beraadslaging,</text:p>
      <text:p text:style-name="ifm_p_mt.3.76mm_ifm">verzoekt de regering om excuses aan te bieden aan onze Indiëveteranen vanwege het omarmen van een zeer eenzijdig en gekleurd onderzoek waarin ten onrechte en op uiterst subjectieve wijze is gesteld dat Nederlandse soldaten gedurende de Indonesische Onafhankelijkheidsoorlog structureel excessief geweld hebben gebruikt, en de reactie op dit gebrekkige onderzoek binnen de kortst mogelijke termijn te herzi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69<text:tab/><text:page-number text:select-page="current"/></text:p>
      </style:footer>
    </style:master-page>
    <style:master-page xmlns:sdu-fn="http://schema.sdu.nl/2011/07/functions" style:name="Landscape" style:page-layout-name="landscape-margin-text">
      <style:footer>
        <text:p text:style-name="footer">Tweede Kamer, vergaderjaar 2022-2023, 30 13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Fritsma over excuses maken aan onze Indiëveteranen voor het omarmen van een eenzijdig en gekleurd onderzoek naar de Indonesische Onafhankelijkheidsoorlog</dc:title>
    <meta:user-defined meta:name="OVERHEIDop.ParlID/DC.identifier">kst-30139-269</meta:user-defined>
    <meta:user-defined meta:name="OVERHEIDop.ondernummer">269</meta:user-defined>
    <meta:user-defined meta:name="DCTERMS.W3CDTF/DCTERMS.available">2023-06-20</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Motie van het lid Fritsma over excuses maken aan onze Indiëveteranen voor het omarmen van een eenzijdig en gekleurd onderzoek naar de Indonesische Onafhankelijkheidsoorlog</meta:user-defined>
    <meta:user-defined meta:name="OVERHEIDop.indiener">S.R. Fritsma</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Veteranenzorg; Motie; Motie van het lid Fritsma over excuses maken aan onze Indiëveteranen voor het omarmen van een eenzijdig en gekleurd onderzoek naar de Indonesische Onafhankelijkheids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