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39-26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139<text:tab/>Veteranenzorg</text:h>
      <text:h text:style-name="ifm_p_font.bold_size.9.06pt_mt.18.8mm_indent.-58.5mm_ifm" text:outline-level="1">Nr. 267
      <text:tab/>MOTIE VAN HET LID HAMMELBURG</text:h>
      <text:p text:style-name="ifm_p_ifm">Voorgesteld tijdens het Notaoverleg van 19 juni 2023</text:p>
      <text:p text:style-name="ifm_p_mt.3.76mm_ifm">De Kamer,</text:p>
      <text:p text:style-name="ifm_p_mt.3.76mm_ifm">gehoord de beraadslaging,</text:p>
      <text:p text:style-name="ifm_p_mt.3.76mm_ifm">overwegende dat de response rate op de enquête voor een missie omlaaggaat;</text:p>
      <text:p text:style-name="ifm_p_mt.3.76mm_ifm">constaterende dat veteranen vaak in een latere fase van hun leven alsnog te maken krijgen met PTSS;</text:p>
      <text:p text:style-name="ifm_p_mt.3.76mm_ifm">verzoekt het kabinet om met het Veteraneninstituut te onderzoeken hoe veteranen buiten dienst die later PTSS ontwikkelen, preventief en proactief in beeld kunnen komen, bijvoorbeeld door het nabellen door collega-veteranen, opdat veteranen die later, buiten dienst, PTSS ontwikkelen in beeld komen voor adequate zorg,</text:p>
      <text:p text:style-name="ifm_p_mt.3.76mm_ifm">en gaat over tot de orde van de dag.</text:p>
      <text:p text:style-name="ifm_p_mt.3.76mm_ifm">Hammel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139, nr. 2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139, nr. 2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teranenzorg; Motie; Motie van het lid Hammelburg over met het Veteraneninstituut onderzoeken hoe veteranen buiten dienst die later PTSS ontwikkelen in beeld kunnen komen</dc:title>
    <meta:user-defined meta:name="OVERHEIDop.ParlID/DC.identifier">kst-30139-267</meta:user-defined>
    <meta:user-defined meta:name="OVERHEIDop.ondernummer">267</meta:user-defined>
    <meta:user-defined meta:name="DCTERMS.W3CDTF/DCTERMS.available">2023-06-20</meta:user-defined>
    <meta:user-defined meta:name="OVERHEIDop.KamerstukTypen/DC.type">Motie</meta:user-defined>
    <meta:user-defined meta:name="OVERHEIDop.dossiernummer">301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mmelburg over met het Veteraneninstituut onderzoeken hoe veteranen buiten dienst die later PTSS ontwikkelen in beeld kunnen komen</meta:user-defined>
    <meta:user-defined meta:name="OVERHEIDop.indiener">A.R. Hammelburg</meta:user-defined>
    <meta:user-defined meta:name="OVERHEIDop.dossiertitel">Veteranen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9</meta:user-defined>
    <meta:user-defined meta:name="DC.title">Veteranenzorg; Motie; Motie van het lid Hammelburg over met het Veteraneninstituut onderzoeken hoe veteranen buiten dienst die later PTSS ontwikkelen in beeld kunnen 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