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39<text:tab/>Veteranenzorg</text:h>
      <text:h text:style-name="ifm_p_font.bold_size.9.06pt_mt.18.8mm_indent.-58.5mm_ifm" text:outline-level="1">Nr. 266
      <text:tab/>MOTIE VAN DE LEDEN BOSWIJK EN VALSTAR</text:h>
      <text:p text:style-name="ifm_p_ifm">Voorgesteld tijdens het Notaoverleg van 19 juni 2023</text:p>
      <text:p text:style-name="ifm_p_mt.3.76mm_ifm">De Kamer,</text:p>
      <text:p text:style-name="ifm_p_mt.3.76mm_ifm">gehoord de beraadslaging,</text:p>
      <text:p text:style-name="ifm_p_mt.3.76mm_ifm">constaterende dat de acute zorg voor veteranen in psychosociale of psychiatrische nood nog tekortschiet en deze problemen regelmatig buiten kantooruren of in de weekeindes escaleren;</text:p>
      <text:p text:style-name="ifm_p_mt.3.76mm_ifm">overwegende dat veteranen, zeker als zij plots in psychosociale of psychiatrische nood komen, gebaat zijn bij opvang en begeleiding door mensen met toepasselijke en gespecialiseerde kennis;</text:p>
      <text:p text:style-name="ifm_p_mt.3.76mm_ifm">verzoekt de regering ervoor te zorgen dat veteranen in acute psychische nood 24/7 toegang hebben tot gespecialiseerde crisishulp waarin hulpverleners met toepasselijke en gespecialiseerde kennis aanwezig zijn;</text:p>
      <text:p text:style-name="ifm_p_mt.3.76mm_ifm">verzoekt de regering hiertoe minstens, maar indien nodig niet uitsluitend, ervoor te zorgen dat gespecialiseerde crisishulp op ieder moment van de dag beschikbaar is, op ieder moment van de dag ter plaatse acute hulp kan bieden, en dat deze crisishulp en een vorm van opvang ook beschikbaar zijn voor veteranen die in psychische nood verkeren en onder invloed van drank of drugs zijn,</text:p>
      <text:p text:style-name="ifm_p_mt.3.76mm_ifm">en gaat over tot de orde van de dag.</text:p>
      <text:p text:style-name="ifm_p_mt.3.76mm_ifm">Boswijk</text:p>
      <text:p text:style-name="ifm_p_ifm">Valst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39, nr. 266<text:tab/><text:page-number text:select-page="current"/></text:p>
      </style:footer>
    </style:master-page>
    <style:master-page xmlns:sdu-fn="http://schema.sdu.nl/2011/07/functions" style:name="Landscape" style:page-layout-name="landscape-margin-text">
      <style:footer>
        <text:p text:style-name="footer">Tweede Kamer, vergaderjaar 2022-2023, 30 139,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de leden Boswijk en Valstar over 24/7 toegang tot gespecialiseerde crisishulp voor veteranen in acute psychische nood</dc:title>
    <meta:user-defined meta:name="OVERHEIDop.ParlID/DC.identifier">kst-30139-266</meta:user-defined>
    <meta:user-defined meta:name="OVERHEIDop.ondernummer">266</meta:user-defined>
    <meta:user-defined meta:name="DCTERMS.W3CDTF/DCTERMS.available">2023-06-20</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Motie van de leden Boswijk en Valstar over 24/7 toegang tot gespecialiseerde crisishulp voor veteranen in acute psychische nood</meta:user-defined>
    <meta:user-defined meta:name="OVERHEIDop.indiener">P.J. Valstar</meta:user-defined>
    <meta:user-defined meta:name="OVERHEIDop.indiener">D.G. Boswijk</meta:user-defined>
    <meta:user-defined meta:name="OVERHEIDop.dossiertitel">Veteranen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Veteranenzorg; Motie; Motie van de leden Boswijk en Valstar over 24/7 toegang tot gespecialiseerde crisishulp voor veteranen in acute psychische no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