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39-26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139<text:tab/>Veteranenzorg</text:h>
      <text:h text:style-name="ifm_p_font.bold_size.9.06pt_mt.18.8mm_indent.-58.5mm_ifm" text:outline-level="1">Nr. 265
      <text:tab/>MOTIE VAN DE LEDEN BOSWIJK EN VALSTAR</text:h>
      <text:p text:style-name="ifm_p_ifm">Voorgesteld tijdens het Notaoverleg van 19 juni 2023</text:p>
      <text:p text:style-name="ifm_p_mt.3.76mm_ifm">De Kamer,</text:p>
      <text:p text:style-name="ifm_p_mt.3.76mm_ifm">gehoord de beraadslaging,</text:p>
      <text:p text:style-name="ifm_p_mt.3.76mm_ifm">constaterende dat de Veteranenombudsman, het Veteraneninstituut en het Landelijk Zorgsysteem voor Veteranen hebben gepleit voor plaatsing van veroordeelde veteranen in het Militair Penitentiair Centrum (MPC);</text:p>
      <text:p text:style-name="ifm_p_mt.3.76mm_ifm">overwegende dat het MPC, anders dan de civiele penitentiaire inrichtingen, volledige toegang biedt tot de specifieke veteranenzorg, alsmede door de kleinschalige opzet meer ruimte kan bieden voor persoonlijke begeleiding en meer maatwerk voor de gedetineerde en dat het daarmee zeer geschikt is voor de detentie en re-integratie van veroordeelde veteranen;</text:p>
      <text:p text:style-name="ifm_p_mt.3.76mm_ifm">constaterende dat in het vijfde artikel van het convenant erover wordt gesproken dat een uitzondering mogelijk wordt gemaakt om andere groepen gedetineerden, waaronder gedetineerde veteranen, in het MPC te plaatsen;</text:p>
      <text:p text:style-name="ifm_p_mt.3.76mm_ifm">van mening dat veteranen in detentie die specifieke veteranenzorg nodig hebben, minstens gelijkgesteld moeten worden aan de categorieën gezagdragers, geüniformeerden en DJI-personeel als het gaat om plaatsing in het MPC en niet slechts bij uitzondering;</text:p>
      <text:p text:style-name="ifm_p_mt.3.76mm_ifm">verzoekt de regering het convenant tussen het Ministerie van Defensie en de Dienst Justitiële Inrichtingen aan te passen dan wel aan te vullen om veteranen in detentie die specifieke veteranenzorg nodig hebben niet slechts bij uitzondering in aanmerking te laten komen maar gelijk te stellen,</text:p>
      <text:p text:style-name="ifm_p_mt.3.76mm_ifm">en gaat over tot de orde van de dag.</text:p>
      <text:p text:style-name="ifm_p_mt.3.76mm_ifm">Boswijk</text:p>
      <text:p text:style-name="ifm_p_ifm">Valst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139, nr. 265<text:tab/><text:page-number text:select-page="current"/></text:p>
      </style:footer>
    </style:master-page>
    <style:master-page xmlns:sdu-fn="http://schema.sdu.nl/2011/07/functions" style:name="Landscape" style:page-layout-name="landscape-margin-text">
      <style:footer>
        <text:p text:style-name="footer">Tweede Kamer, vergaderjaar 2022-2023, 30 139, nr. 2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teranenzorg; Motie; Motie van de leden Boswijk en Valstar over veteranen in detentie die specifieke veteranenzorg nodig hebben niet slechts bij uitzondering in aanmerking laten komen voor plaatsing in het MPC</dc:title>
    <meta:user-defined meta:name="OVERHEIDop.ParlID/DC.identifier">kst-30139-265</meta:user-defined>
    <meta:user-defined meta:name="OVERHEIDop.ondernummer">265</meta:user-defined>
    <meta:user-defined meta:name="DCTERMS.W3CDTF/DCTERMS.available">2023-06-20</meta:user-defined>
    <meta:user-defined meta:name="OVERHEIDop.KamerstukTypen/DC.type">Motie</meta:user-defined>
    <meta:user-defined meta:name="OVERHEIDop.dossiernummer">30139</meta:user-defined>
    <meta:user-defined meta:name="OVERHEIDop.configuratie">https://repository.officiele-overheidspublicaties.nl/MasterConfiguraties/MC-OEP-Kamerstuk-Web/1.3/xml/MC-OEP-Kamerstuk-Web.xml</meta:user-defined>
    <meta:user-defined meta:name="OVERHEIDop.documenttitel">Motie van de leden Boswijk en Valstar over veteranen in detentie die specifieke veteranenzorg nodig hebben niet slechts bij uitzondering in aanmerking laten komen voor plaatsing in het MPC</meta:user-defined>
    <meta:user-defined meta:name="OVERHEIDop.indiener">P.J. Valstar</meta:user-defined>
    <meta:user-defined meta:name="OVERHEIDop.indiener">D.G. Boswijk</meta:user-defined>
    <meta:user-defined meta:name="OVERHEIDop.dossiertitel">Veteranen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9</meta:user-defined>
    <meta:user-defined meta:name="DC.title">Veteranenzorg; Motie; Motie van de leden Boswijk en Valstar over veteranen in detentie die specifieke veteranenzorg nodig hebben niet slechts bij uitzondering in aanmerking laten komen voor plaatsing in het MPC</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