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39<text:tab/>Veteranenzorg</text:h>
      <text:h text:style-name="ifm_p_font.bold_size.12.26pt_mt.7.52mm_indent.-58.5mm_ifm" text:outline-level="1">24 587<text:tab/>Justitiële Inrichtingen</text:h>
      <text:h text:style-name="ifm_p_font.bold_size.9.06pt_mt.18.8mm_indent.-58.5mm_ifm" text:outline-level="1">Nr. 263
      <text:tab/>BRIEF VAN DE MINISTER VOOR RECHTSBESCHERMING</text:h>
      <text:p text:style-name="ifm_p_mt.3.76mm_ifm">Aan de Voorzitter van de Tweede Kamer der Staten-Generaal</text:p>
      <text:p text:style-name="ifm_p_mt.3.76mm_ifm">Den Haag, 24 april 2023</text:p>
      <text:p text:style-name="ifm_p_mt.3.76mm_ifm">Zoals toegezegd in de beantwoording op de schriftelijke vragen van de leden Boswijk en Knops (CDA) van 27 januari 2023 over de toegang tot veteranenzorg «achter slot en grendel» (Aanhangsel Handelingen II 2022/23, nr. 1381), stuur ik u hierbij een afschrift van mijn brief aan de veteranenombudsman.</text:p>
      <text:p text:style-name="ifm_p_ifm">In deze brief geef ik, mede namens de Minister van Defensie, aan op welke wijze ik uitvoering heb gegeven aan mijn toezeggingen als reactie op het rapport van de Veteranenombudsman «Toegang tot veteranenzorg achter slot en grendel». In deze reactie geef ik onder meer aan dat het mogelijk is en het wenselijk wordt geacht om bepaalde groepen veteranen in het Militair Penitentiair Centrum te Stroe te plaatsen. DJI gaat dit samen met het Ministerie van Defensie uitwerken.</text:p>
      <text:p text:style-name="ifm_p_mt.3.76mm_ifm">Voor een nadere toelichting verwijs ik u naar de inhoud van bovengenoemde reac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39, nr. 263<text:tab/><text:page-number text:select-page="current"/></text:p>
      </style:footer>
    </style:master-page>
    <style:master-page xmlns:sdu-fn="http://schema.sdu.nl/2011/07/functions" style:name="Landscape" style:page-layout-name="landscape-margin-text">
      <style:footer>
        <text:p text:style-name="footer">Tweede Kamer, vergaderjaar 2022-2023, 30 13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Afschrift van de reactie aan de Nationale Ombudsman over het rapport ‘Toegang tot veteranenzorg achter slot en grendel’</dc:title>
    <meta:user-defined meta:name="OVERHEIDop.ParlID/DC.identifier">kst-30139-263</meta:user-defined>
    <meta:user-defined meta:name="OVERHEIDop.ondernummer">263</meta:user-defined>
    <meta:user-defined meta:name="DCTERMS.W3CDTF/DCTERMS.available">2023-05-02</meta:user-defined>
    <meta:user-defined meta:name="OVERHEIDop.KamerstukTypen/DC.type">Brief</meta:user-defined>
    <meta:user-defined meta:name="OVERHEIDop.dossiernummer">30139;24587</meta:user-defined>
    <meta:user-defined meta:name="OVERHEIDop.configuratie">https://repository.officiele-overheidspublicaties.nl/MasterConfiguraties/MC-OEP-Kamerstuk-Web/1.3/xml/MC-OEP-Kamerstuk-Web.xml</meta:user-defined>
    <meta:user-defined meta:name="OVERHEIDop.documenttitel">Afschrift van de reactie aan de Nationale Ombudsman over het rapport ‘Toegang tot veteranenzorg achter slot en grendel’</meta:user-defined>
    <meta:user-defined meta:name="OVERHEIDop.indiener">F.M. Weerwind</meta:user-defined>
    <meta:user-defined meta:name="OVERHEIDop.dossiertitel">Veteran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Veteranenzorg; Brief regering; Afschrift van de reactie aan de Nationale Ombudsman over het rapport ‘Toegang tot veteranenzorg achter slot en gre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