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39<text:tab/>Veteranenzorg</text:h>
      <text:h text:style-name="ifm_p_font.bold_size.9.06pt_mt.18.8mm_indent.-58.5mm_ifm" text:outline-level="1">Nr. 262
      <text:tab/>BRIEF VAN DE MINISTER VAN DEFENSIE</text:h>
      <text:p text:style-name="ifm_p_mt.3.76mm_ifm">Aan de Voorzitter van de Tweede Kamer der Staten-Generaal</text:p>
      <text:p text:style-name="ifm_p_mt.3.76mm_ifm">Den Haag, 27 maart 2023</text:p>
      <text:p text:style-name="ifm_p_mt.3.76mm_ifm">Op 23 mei 2022 ontving uw Kamer een afschrift van mijn reactie aan de Veteranenombudsman met betrekking tot zijn rapport over de noodopvang voor veteranen. In deze reactie zeg ik de Veteranenombudsman toe nader te reageren op een aanbeveling uit zijn rapport. Een afschrift van mijn nadere reactie aan de Veteranenombudsman, die ik op 24 maart jl. heb verzonden, stuur ik u hierbij toe. Dit vormt tevens een reactie op de motie van de leden Fritsma en Van Haga (Kamerstuk 30 139, nr. 259).</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39, nr. 262<text:tab/><text:page-number text:select-page="current"/></text:p>
      </style:footer>
    </style:master-page>
    <style:master-page xmlns:sdu-fn="http://schema.sdu.nl/2011/07/functions" style:name="Landscape" style:page-layout-name="landscape-margin-text">
      <style:footer>
        <text:p text:style-name="footer">Tweede Kamer, vergaderjaar 2022-2023, 30 139,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Afschrift van de nadere reactie aan de Veteranenombudsman over noodopvang voor veteranen</dc:title>
    <meta:user-defined meta:name="OVERHEIDop.ParlID/DC.identifier">kst-30139-262</meta:user-defined>
    <meta:user-defined meta:name="OVERHEIDop.ondernummer">262</meta:user-defined>
    <meta:user-defined meta:name="DCTERMS.W3CDTF/DCTERMS.available">2023-04-03</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Afschrift van de nadere reactie aan de Veteranenombudsman over noodopvang voor veteranen</meta:user-defined>
    <meta:user-defined meta:name="OVERHEIDop.indiener">K.H. Ollongren</meta:user-defined>
    <meta:user-defined meta:name="OVERHEIDop.dossiertitel">Veteranen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Veteranenzorg; Brief regering; Afschrift van de nadere reactie aan de Veteranenombudsman over noodopvang voor veter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