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2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139<text:tab/>Veteranenzorg</text:h>
      <text:h text:style-name="ifm_p_font.bold_size.9.06pt_mt.18.8mm_indent.-58.5mm_ifm" text:outline-level="1">Nr. 261
      <text:tab/>BRIEF VAN DE MINISTER VAN DEFENSIE</text:h>
      <text:p text:style-name="ifm_p_mt.3.76mm_ifm">Aan de Voorzitter van de Tweede Kamer der Staten-Generaal</text:p>
      <text:p text:style-name="ifm_p_mt.3.76mm_ifm">Den Haag, 15 november 2022</text:p>
      <text:p text:style-name="ifm_p_mt.3.76mm_ifm">Hierbij informeer ik uw Kamer dat met de centrales van overheidspersoneel, overeenstemming is bereikt over de indexatie van het Militair Invaliditeitspensioen (MIP). Het MIP is een uitkering bestemd voor militaire oorlogs- en dienstslachtoffers. Door de nieuwe indexatie wordt dit pensioen verhoogd.</text:p>
      <text:p text:style-name="ifm_p_mt.3.76mm_ifm">Afgesproken is om het MIP vanaf 1 januari 2023 te indexeren volgens de indexatie van de Wet werk en inkomen naar arbeidsvermogen (WIA). Daarnaast zal de MIP-grondslag per 1 januari 2023 in één keer worden verhoogd aan de hand van de WIA-indexaties vanaf 2009, waarbij rekening wordt gehouden met de ABP-indexatie die sindsdien is verleend. Deze afspraken gelden ook voor de uitkeringen van het bijzonder militair nabestaandenpensioen (BMNP).</text:p>
      <text:p text:style-name="ifm_p_mt.3.76mm_ifm">Ik ben verheugd dat we deze afspraken hebben kunnen maken. Het effect zal voor alle betrokkenen zichtbaar worden op de uitkeringsspecificatie van januari 2023. Mijn reactie aan de Veteranenombudsman over dit onderwerp stuur ik u hierbij tevens toe. Ik dank uw Kamer en de Veteranenombudsman voor de voortdurende betrokkenheid bij dit belangrijke onderwerp.</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139, nr. 261<text:tab/><text:page-number text:select-page="current"/></text:p>
      </style:footer>
    </style:master-page>
    <style:master-page xmlns:sdu-fn="http://schema.sdu.nl/2011/07/functions" style:name="Landscape" style:page-layout-name="landscape-margin-text">
      <style:footer>
        <text:p text:style-name="footer">Tweede Kamer, vergaderjaar 2022-2023, 30 139,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teranenzorg; Brief regering; Indexatie Militair Invaliditeitspensioen (MIP)</dc:title>
    <meta:user-defined meta:name="OVERHEIDop.ParlID/DC.identifier">kst-30139-261</meta:user-defined>
    <meta:user-defined meta:name="OVERHEIDop.ondernummer">261</meta:user-defined>
    <meta:user-defined meta:name="DCTERMS.W3CDTF/DCTERMS.available">2022-11-24</meta:user-defined>
    <meta:user-defined meta:name="OVERHEIDop.KamerstukTypen/DC.type">Brief</meta:user-defined>
    <meta:user-defined meta:name="OVERHEIDop.dossiernummer">30139</meta:user-defined>
    <meta:user-defined meta:name="OVERHEIDop.configuratie">https://repository.officiele-overheidspublicaties.nl/MasterConfiguraties/MC-OEP-Kamerstuk-Web/1.3/xml/MC-OEP-Kamerstuk-Web.xml</meta:user-defined>
    <meta:user-defined meta:name="OVERHEIDop.documenttitel">Indexatie Militair Invaliditeitspensioen (MIP)</meta:user-defined>
    <meta:user-defined meta:name="OVERHEIDop.indiener">K.H. Ollongren</meta:user-defined>
    <meta:user-defined meta:name="OVERHEIDop.dossiertitel">Veteranen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5</meta:user-defined>
    <meta:user-defined meta:name="DC.title">Veteranenzorg; Brief regering; Indexatie Militair Invaliditeitspensioen (MI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