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52
      <text:tab/>BRIEF VAN DE MINISTER VAN DEFENSIE</text:h>
      <text:p text:style-name="ifm_p_mt.3.76mm_ifm">Aan de Voorzitter van de Tweede Kamer der Staten-Generaal</text:p>
      <text:p text:style-name="ifm_p_mt.3.76mm_ifm">Den Haag, 18 mei 2022</text:p>
      <text:p text:style-name="ifm_p_mt.3.76mm_ifm">Op 21 maart jl. ontving ik een brief van de Veteranenombudsman met zijn advies om het militair invaliditeitspensioen (MIP) met voortvarendheid te indexeren. Hij stuurde een kopie van zijn brief aan uw Kamer. Daarop heeft u gevraagd om een afschrift te mogen ontvangen van mijn reactie. Het vraagstuk van MIP-indexatie hangt samen met de indexatie van het burgerlijke pensioen. Dit is zoals u ongetwijfeld weet, niet eenvoudig maar ik kan u ervan verzekeren dat het mijn aandacht heeft. Ik streef er naar om u en de Veteranenombudsman begin juni a.s. inhoudelijk te informeren over mijn vervolgstapp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52<text:tab/><text:page-number text:select-page="current"/></text:p>
      </style:footer>
    </style:master-page>
    <style:master-page xmlns:sdu-fn="http://schema.sdu.nl/2011/07/functions" style:name="Landscape" style:page-layout-name="landscape-margin-text">
      <style:footer>
        <text:p text:style-name="footer">Tweede Kamer, vergaderjaar 2021-2022, 30 13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Uitstel toezending reactie op de brief van de Veteranenombudsman over de indexatie van het militair invaliditeitspensioen</dc:title>
    <meta:user-defined meta:name="OVERHEIDop.ParlID/DC.identifier">kst-30139-252</meta:user-defined>
    <meta:user-defined meta:name="OVERHEIDop.ondernummer">252</meta:user-defined>
    <meta:user-defined meta:name="DCTERMS.W3CDTF/DCTERMS.available">2022-05-31</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Uitstel toezending reactie op de brief van de Veteranenombudsman over de indexatie van het militair invaliditeitspensioen</meta:user-defined>
    <meta:user-defined meta:name="OVERHEIDop.indiener">K.H. Ollongren</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eteranenzorg; Brief regering; Uitstel toezending reactie op de brief van de Veteranenombudsman over de indexatie van het militair invaliditeits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