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51
      <text:tab/>BRIEF VAN DE MINISTER VOOR RECHTSBESCHERMING</text:h>
      <text:p text:style-name="ifm_p_mt.3.76mm_ifm">Aan de Voorzitter van de Tweede Kamer der Staten-Generaal</text:p>
      <text:p text:style-name="ifm_p_mt.3.76mm_ifm">Den Haag, 26 april 2022</text:p>
      <text:p text:style-name="ifm_p_mt.3.76mm_ifm">Militairen die op uitzending zijn geweest verdienen erkenning, waardering, respect en zorg als zij die nodig hebben. Ook wanneer zij, om welke reden dan ook, gedetineerd zijn.</text:p>
      <text:p text:style-name="ifm_p_mt.3.76mm_ifm">Met aandacht heb ik dan ook kennisgenomen van het rapport van de Veteranenombudsman van 23 december 2021 «Toegang tot veteranenzorg achter slot en grendel». Het rapport is aanleiding om te bezien of het bestaande maatwerk voor gedetineerde veteranen verder kan worden uitgebreid.</text:p>
      <text:p text:style-name="ifm_p_mt.3.76mm_ifm">Zoals verzocht door de vaste commissie voor Defensie op 13 januari 2022, stuur ik u hierbij, mede namens de Minister van Defensie, een afschrift van mijn reactie aan de Veteranenombudsman<text:note text:id="ID-1028485-d36e87" text:note-class="footnote"><text:note-citation text:label="1 ">1</text:note-citation><text:note-body><text:p text:style-name="ifm_p_font.normal_size.6.93pt_mt..5mm_indent.-0.1161in_mleft.0.1161in_ifm">Raadpleegbaar via www.tweedekamer.nl</text:p></text:note-body></text:note>. In deze reactie geef ik aan dat ik het merendeel van de aanbevelingen overneem. Voor een nadere toelichting verwijs ik u graag naar de inhoud van bovengenoemde reac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51<text:tab/><text:page-number text:select-page="current"/></text:p>
      </style:footer>
    </style:master-page>
    <style:master-page xmlns:sdu-fn="http://schema.sdu.nl/2011/07/functions" style:name="Landscape" style:page-layout-name="landscape-margin-text">
      <style:footer>
        <text:p text:style-name="footer">Tweede Kamer, vergaderjaar 2021-2022, 30 13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Afschrift van de reactie op het rapport ‘Toegang tot veteranenzorg achter slot en grendel’ van de Veteranenombudsman</dc:title>
    <meta:user-defined meta:name="OVERHEIDop.ParlID/DC.identifier">kst-30139-251</meta:user-defined>
    <meta:user-defined meta:name="OVERHEIDop.ondernummer">251</meta:user-defined>
    <meta:user-defined meta:name="DCTERMS.W3CDTF/DCTERMS.available">2022-05-10</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Afschrift van de reactie op het rapport ‘Toegang tot veteranenzorg achter slot en grendel’ van de Veteranenombudsman</meta:user-defined>
    <meta:user-defined meta:name="OVERHEIDop.indiener">F.M. Weerwind</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eteranenzorg; Brief regering; Afschrift van de reactie op het rapport ‘Toegang tot veteranenzorg achter slot en grendel’ van de Veteranen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