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2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250<text:tab/>BRIEF VAN DE MINISTER VAN DEFENSIE</text:h>
      <text:p text:style-name="ifm_p_mt.3.76mm_ifm">Aan de Voorzitter van de Tweede Kamer der Staten-Generaal</text:p>
      <text:p text:style-name="ifm_p_mt.3.76mm_ifm">Den Haag, 13 april 2022</text:p>
      <text:p text:style-name="ifm_p_mt.3.76mm_ifm">Hierbij dank ik u voor het attenderen op het proefschrift van de heer Van den Doel over veteranenzorg. Voor de inhoudelijke reactie waar uw Kamer om heeft verzocht verwijs ik u naar de aankomende Veteranennota. Zoals u weet rapporteert Defensie daarin jaarlijks over de uitvoering van het veteranenbeleid en over (onderzoeken naar) veteranenzorg. Verder zal ik het Nederlands Veteraneninstituut attenderen op het proefschrift.</text:p>
      <text:p text:style-name="ifm_p_mt.5.08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39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39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teranenzorg; Brief regering; Reactie op verzoek commissie inzake proefschrift 'Nederland en zijn veteranen 1945-2015'</dc:title>
    <meta:user-defined meta:name="OVERHEIDop.ParlID/DC.identifier">kst-30139-250</meta:user-defined>
    <meta:user-defined meta:name="OVERHEIDop.ondernummer">250</meta:user-defined>
    <meta:user-defined meta:name="DCTERMS.W3CDTF/DCTERMS.available">2022-04-26</meta:user-defined>
    <meta:user-defined meta:name="OVERHEIDop.KamerstukTypen/DC.type">Brief</meta:user-defined>
    <meta:user-defined meta:name="OVERHEIDop.dossiernummer">301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inzake proefschrift 'Nederland en zijn veteranen 1945-2015'</meta:user-defined>
    <meta:user-defined meta:name="OVERHEIDop.indiener">K.H. Ollongren</meta:user-defined>
    <meta:user-defined meta:name="OVERHEIDop.dossiertitel">Veteranen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Veteranenzorg; Brief regering; Reactie op verzoek commissie inzake proefschrift 'Nederland en zijn veteranen 1945-2015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