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39<text:tab/>Veteranenzorg</text:h>
      <text:h text:style-name="ifm_p_font.bold_size.9.06pt_mt.18.8mm_indent.-58.5mm_ifm" text:outline-level="1">Nr. 249<text:tab/>BRIEF VAN DE MINISTER VAN DEFENSIE</text:h>
      <text:p text:style-name="ifm_p_mt.3.76mm_ifm">Aan de Voorzitter van de Tweede Kamer der Staten-Generaal</text:p>
      <text:p text:style-name="ifm_p_mt.3.76mm_ifm">Den Haag, 14 februari 2022</text:p>
      <text:p text:style-name="ifm_p_mt.3.76mm_ifm">De vaste commissie voor Defensie heeft mij verzocht om een reactie op het rapport «Toegang tot veteranenzorg achter slot en grendel» van de Veteranen Ombudsman.</text:p>
      <text:p text:style-name="ifm_p_mt.3.76mm_ifm">Dit rapport heb ik onlangs aangeboden gekregen. Op dit moment wordt een reactie op het rapport geconcipieerd. Deze reactie zal interdepartementaal met het ministerie voor Rechtsbescherming afgestemd worden. De verwachting is dat dit meer tijd nodig heeft dan de door u verzochte termijn van medio februari 2022.</text:p>
      <text:p text:style-name="ifm_p_mt.3.76mm_ifm">Mijn reactie op het rapport bied ik ultimo maart aan u aa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39, nr. 249<text:tab/><text:page-number text:select-page="current"/></text:p>
      </style:footer>
    </style:master-page>
    <style:master-page xmlns:sdu-fn="http://schema.sdu.nl/2011/07/functions" style:name="Landscape" style:page-layout-name="landscape-margin-text">
      <style:footer>
        <text:p text:style-name="footer">Tweede Kamer, vergaderjaar 2021-2022, 30 139,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teranenzorg; Brief regering; Uitstel toezending reactie op verzoek commissie over het rapport ‘Toegang tot veteranenzorg achter slot en grendel’ van de Veteranen Ombudsman</dc:title>
    <meta:user-defined meta:name="OVERHEIDop.ParlID/DC.identifier">kst-30139-249</meta:user-defined>
    <meta:user-defined meta:name="OVERHEIDop.ondernummer">249</meta:user-defined>
    <meta:user-defined meta:name="DCTERMS.W3CDTF/DCTERMS.available">2022-02-22</meta:user-defined>
    <meta:user-defined meta:name="OVERHEIDop.KamerstukTypen/DC.type">Brief</meta:user-defined>
    <meta:user-defined meta:name="OVERHEIDop.dossiernummer">30139</meta:user-defined>
    <meta:user-defined meta:name="OVERHEIDop.configuratie">https://repository.officiele-overheidspublicaties.nl/MasterConfiguraties/MC-OEP-Kamerstuk-Web/1.2/xml/MC-OEP-Kamerstuk-Web.xml</meta:user-defined>
    <meta:user-defined meta:name="OVERHEIDop.documenttitel">Uitstel toezending reactie op verzoek commissie over het rapport ‘Toegang tot veteranenzorg achter slot en grendel’ van de Veteranen Ombudsman</meta:user-defined>
    <meta:user-defined meta:name="OVERHEIDop.indiener">K.H. Ollongren</meta:user-defined>
    <meta:user-defined meta:name="OVERHEIDop.dossiertitel">Veteranen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4</meta:user-defined>
    <meta:user-defined meta:name="DC.title">Veteranenzorg; Brief regering; Uitstel toezending reactie op verzoek commissie over het rapport ‘Toegang tot veteranenzorg achter slot en grendel’ van de Veteranen Ombudsm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