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2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139<text:tab/>Veteranenzorg</text:h>
      <text:h text:style-name="ifm_p_font.bold_size.9.06pt_mt.18.8mm_indent.-58.5mm_ifm" text:outline-level="1">Nr. 242<text:tab/>BRIEF VAN DE MINISTER VAN DEFENSIE</text:h>
      <text:p text:style-name="ifm_p_mt.3.76mm_ifm">Aan de Voorzitter van de Tweede Kamer der Staten-Generaal</text:p>
      <text:p text:style-name="ifm_p_mt.3.76mm_ifm">Den Haag, 31 mei 2021</text:p>
      <text:p text:style-name="ifm_p_mt.3.76mm_ifm">Zoals u weet heeft de Veteranenombudsman onderzoek gedaan naar de behandelingsduur van verzoeken om volledige schadevergoeding. De resultaten van dit onderzoek heeft hij schriftelijk gedeeld met u en mij. Op 4 februari 2021 ontving ik uw verzoek om mijn reactie aan de Veteranenombudsman ook aan uw Kamer te sturen. Daaraan geef ik bij deze gehoor<text:note text:id="ID-983528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Defensie,<text:line-break/>A.Th.B.<text:s/>Bijleveld-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139, nr. 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139, nr. 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teranenzorg; Brief regering; Toezending reactie op het rapport van de Veteranenombudsman over het onderzoek behandelingsduur verzoeken volledige schadevergoeding</dc:title>
    <meta:user-defined meta:name="OVERHEIDop.ParlID/DC.identifier">kst-30139-242</meta:user-defined>
    <meta:user-defined meta:name="OVERHEIDop.ondernummer">242</meta:user-defined>
    <meta:user-defined meta:name="DCTERMS.W3CDTF/DCTERMS.available">2021-06-04</meta:user-defined>
    <meta:user-defined meta:name="OVERHEIDop.KamerstukTypen/DC.type">Brief</meta:user-defined>
    <meta:user-defined meta:name="OVERHEIDop.dossiernummer">30139</meta:user-defined>
    <meta:user-defined meta:name="OVERHEIDop.documenttitel">Toezending reactie op het rapport van de Veteranenombudsman over het onderzoek behandelingsduur verzoeken volledige schadevergoeding</meta:user-defined>
    <meta:user-defined meta:name="OVERHEIDop.indiener">A.Th.B. Bijleveld-Schouten</meta:user-defined>
    <meta:user-defined meta:name="OVERHEIDop.dossiertitel">Veteranen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31</meta:user-defined>
    <meta:user-defined meta:name="DC.title">Veteranenzorg; Brief regering; Toezending reactie op het rapport van de Veteranenombudsman over het onderzoek behandelingsduur verzoeken volledige schadevergoe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