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41
      <text:tab/>BRIEF VAN DE MINISTER VAN DEFENSIE</text:h>
      <text:p text:style-name="ifm_p_mt.3.76mm_ifm">Aan de Voorzitter van de Tweede Kamer der Staten-Generaal</text:p>
      <text:p text:style-name="ifm_p_mt.3.76mm_ifm">Den Haag, 28 januari 2021</text:p>
      <text:p text:style-name="ifm_p_mt.3.76mm_ifm">Hierbij bied ik u ter informatie aan het verslag van werkzaamheden van de Raad voor civiel-militaire Zorg en Onderzoek (RZO<text:note text:id="ID-969618-d36e62" text:note-class="footnote"><text:note-citation text:label="1 ">1</text:note-citation><text:note-body><text:p text:style-name="ifm_p_font.normal_size.6.93pt_mt..5mm_indent.-0.1161in_mleft.0.1161in_ifm">Raadpleegbaar via www.tweedekamer.nl</text:p></text:note-body></text:note>). Het verslag ziet op de werkzaamheden van de Raad in de periode juli 2019 tot en met december 2020. Tevens geldt dit verslag als eindrapportage van de RZO. De reden hiervan is dat met de oprichting van het Nederlands Veteraneninstituut (NLVi) en het instellen van de Raad van Toezicht er overlap ontstaat met de werkzaamheden van de RZO. Hierdoor heeft de RZO onvoldoende toegevoegde waarde. Het in stand houden van de RZO als toezichthouder is daarmee niet meer opportuun.</text:p>
      <text:p text:style-name="ifm_p_mt.3.76mm_ifm">Tot de oprichting van het NLVi had deze onafhankelijke Raad een adviserende rol bij de verbetering van de veteranenzorg. De Raad hield toezicht op het landelijk Zorgsysteem voor veteranen (LZV), bevorderde de samenwerking tussen de betrokken partijen en gaf advies over het wetenschappelijk onderzoek naar uitzendgerelateerde aandoeningen. De Raad adviseerde mij gevraagd en ongevraagd over deze onderwerpen.</text:p>
      <text:p text:style-name="ifm_p_mt.3.76mm_ifm">De Raad concludeert in haar rapportage dat de zorg aan onze veteranen verder is verbeterd, daar ben ik blij mee. Punt van aandacht is de capaciteit van het gespecialiseerd maatschappelijk werk. Tevens concludeert de Raad dat het LZV een belangrijke inspanning heeft geleverd om de veteranenzorg te garanderen tijdens de coronacrisis. Ondanks de grote druk die is ontstaan door de crisis heeft dit niet geleid tot onacceptabele vertraging in de veteranenzorgketen. Ik ben daar trots op.</text:p>
      <text:p text:style-name="ifm_p_mt.3.76mm_ifm">Tot slot wordt door de RZO bijzondere aandacht gevraagd voor samenwerking in de zorg en op het gebied van onderzoek met andere beroepsgroepen om innovatie te bevorderen en effectiever te kunnen omgaan met financiële middelen en gespecialiseerde behandelcapaciteit. Ik heb het werk van de Raad zeer oprijs gesteld en neem het verslag ter harte. Ik zal dit verslag ook betrekken bij de eerstvolgende veteranennota.</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41<text:tab/><text:page-number text:select-page="current"/></text:p>
      </style:footer>
    </style:master-page>
    <style:master-page xmlns:sdu-fn="http://schema.sdu.nl/2011/07/functions" style:name="Landscape" style:page-layout-name="landscape-margin-text">
      <style:footer>
        <text:p text:style-name="footer">Tweede Kamer, vergaderjaar 2020-2021, 30 139,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rslag van werkzaamheden van de Raad voor civiel-militaire Zorg en Onderzoek (RZO) van juli 2019 – december 2020</dc:title>
    <meta:user-defined meta:name="OVERHEIDop.ParlID/DC.identifier">kst-30139-241</meta:user-defined>
    <meta:user-defined meta:name="OVERHEIDop.ondernummer">241</meta:user-defined>
    <meta:user-defined meta:name="DCTERMS.W3CDTF/DCTERMS.available">2021-02-17</meta:user-defined>
    <meta:user-defined meta:name="OVERHEIDop.KamerstukTypen/DC.type">Brief</meta:user-defined>
    <meta:user-defined meta:name="OVERHEIDop.dossiernummer">30139</meta:user-defined>
    <meta:user-defined meta:name="OVERHEIDop.documenttitel">Verslag van werkzaamheden van de Raad voor civiel-militaire Zorg en Onderzoek (RZO) van juli 2019 – december 2020</meta:user-defined>
    <meta:user-defined meta:name="OVERHEIDop.indiener">A.Th.B. Bijleveld-Schouten</meta:user-defined>
    <meta:user-defined meta:name="OVERHEIDop.dossiertitel">Veteranen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8</meta:user-defined>
    <meta:user-defined meta:name="DC.title">Veteranenzorg; Brief regering; Verslag van werkzaamheden van de Raad voor civiel-militaire Zorg en Onderzoek (RZO) van juli 2019 –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