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40
      <text:tab/>BRIEF VAN DE MINISTER VAN DEFENSIE</text:h>
      <text:p text:style-name="ifm_p_mt.3.76mm_ifm">Aan de Voorzitter van de Tweede Kamer der Staten-Generaal</text:p>
      <text:p text:style-name="ifm_p_mt.3.76mm_ifm">Den Haag, 13 januari 2021</text:p>
      <text:p text:style-name="ifm_p_mt.3.76mm_ifm">Vol trots deel ik u mede dat op 1 januari 2021 het Nederlands Veteraneninstituut van start is gegaan. Deze organisatie heeft het uitvoeren van het veteranenbeleid als taak en is ontstaan door de samenvoeging van zes kleinere organisaties, te weten: het Veteraneninstituut, de Basis, de Nederlandse Veteranendag, het programmabureau van het Landelijk Zorgsysteem voor Veteranen, de nuldelijnsondersteuning van het Veteranenplatform en de zorgcoördinatie van de Algemene Pensioen Groep (APG).</text:p>
      <text:p text:style-name="ifm_p_ifm">Hiermee is één van de belangrijkste aanbevelingen uit de evaluatie van het Veteranenbeleid 2011–2016 (Kamerstuk 30 139, nr. 170) uitgevoerd namelijk die ten aanzien van de aansturing en de uitvoering van het veteranenbeleid.</text:p>
      <text:p text:style-name="ifm_p_ifm">Uit de evaluatie kwam destijds naar voren dat de uitvoering eenvoudiger en slagvaardiger kon, de veteraan niet centraal genoeg was gepositioneerd, de samenhang in de zorg beter georganiseerd kon worden en de financieringsstromen meer gebundeld en vereenvoudigd. Op basis van de evaluatie en aanbevelingen is een gedegen ontwikkelproces van twee jaar doorlopen en dit heeft geresulteerd in de oprichting van het Nederlands Veteraneninstituut.</text:p>
      <text:p text:style-name="ifm_p_ifm">Doordat expertise van de keten van zorg nu in een centrale organisatie is ondergebracht, kan beter afgestemd, geïntegreerd en meer doelgerichte zorg worden geleverd. Een centrale organisatie maakt het overzichtelijk voor de veteranen. Het Veteranenloket blijft bestaan maar met name de organisatie achter het loket is nu eenduidig ingericht en dus effectiever en flexibeler.</text:p>
      <text:p text:style-name="ifm_p_ifm">Eén en ander komt ook terug in de tekst van de missie van het Nederlands Veteraneninstituut: «<text:span text:style-name="ifm_span_font.italic_ifm">We zetten ons in zodat Nederlandse veteranen het respect en de dankbaarheid vanuit de samenleving voelen die zij verdienen. Wij geven aandacht en bieden zorg als veteranen die nodig hebben. Wij bundelen daarvoor onze kracht, kennis en kunde met veteranen en met andere organisatie</text:span>s.»</text:p>
      <text:p text:style-name="ifm_p_ifm">Het Nederlands Veteraneninstituut is een zelfstandige stichting. Het is een rechtspersoon met een wettelijk taak, namelijk het uitvoeren van de Veteranenwet. De stichting doet dit namens het Ministerie van Defensie. Als Minister ben en blijf ik uiteraard eindverantwoordelijk voor het Veteranenbeleid en de juiste uitvoering daarvan. De afspraken daarover maak ik met het bestuur van de stichting en de financiering vindt plaats op basis van een subsidierelatie tussen Defensie en de stichting.</text:p>
      <text:p text:style-name="ifm_p_ifm">Binnen het Nederlands Veteraneninstituut is een Raad van Toezicht geformeerd die het dagelijks bestuur controleert. Ik heb voormalig Staatssecretaris van Defensie, drs. J. de Vries per 23 november 2020 benoemd tot voorzitter van deze Raad. De stichting kent een directieraad onder voorzitterschap van een directeur-bestuurder, brigade-generaal P.G.F. Hoefsloot.</text:p>
      <text:p text:style-name="ifm_p_ifm">Het Nederlands Veteraneninstituut is onder andere verantwoordelijk voor de instandhouding, samenwerking en kwaliteit van de zorgketen in het Landelijk Zorgsysteem voor Veteranen (LZV). Daarmee houdt de Raad van Toezicht ook toezicht op het functioneren van de LZV-keten. Om die reden is er geen toegevoegde waarde meer voor een separate Raad voor civiel militair Zorg en Onderzoek (RZO). Mede op advies van de voorzitter van de RZO, heb ik besloten de RZO per 1 januari jl. op te heffen.</text:p>
      <text:p text:style-name="ifm_p_ifm">Door de wijzigingen in de uitvoering zijn oude partijen opgegaan in het Nederlands Veteraneninstituut. Het Veteranenbesluit wordt daarom overeenkomstig deze nieuwe situatie door mij aangepast. Het concept-besluit zal na afstemming met de Centrales van Overheidspersoneel aan uw Kamer worden aangeboden.</text:p>
      <text:p text:style-name="ifm_p_ifm">Tot slot bied ik u de folder aan zoals die aan alle veteranen is gestuurd begin december 2020. Deze folder geeft informatie over het (nieuwe) Nederlands Veteraneninstituut<text:note text:id="ID-964856-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40<text:tab/><text:page-number text:select-page="current"/></text:p>
      </style:footer>
    </style:master-page>
    <style:master-page xmlns:sdu-fn="http://schema.sdu.nl/2011/07/functions" style:name="Landscape" style:page-layout-name="landscape-margin-text">
      <style:footer>
        <text:p text:style-name="footer">Tweede Kamer, vergaderjaar 2020-2021, 30 13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Oprichting Nederlands Veteraneninstituut per 1-1-2021</dc:title>
    <meta:user-defined meta:name="OVERHEIDop.ParlID/DC.identifier">kst-30139-240</meta:user-defined>
    <meta:user-defined meta:name="OVERHEIDop.ondernummer">240</meta:user-defined>
    <meta:user-defined meta:name="DCTERMS.W3CDTF/DCTERMS.available">2021-01-20</meta:user-defined>
    <meta:user-defined meta:name="OVERHEIDop.KamerstukTypen/DC.type">Brief</meta:user-defined>
    <meta:user-defined meta:name="OVERHEIDop.dossiernummer">30139</meta:user-defined>
    <meta:user-defined meta:name="OVERHEIDop.documenttitel">Oprichting Nederlands Veteraneninstituut per 1-1-2021</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Oprichting Nederlands Veteraneninstituut per 1-1-2021</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