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2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139<text:tab/>Veteranenzorg</text:h>
      <text:h text:style-name="ifm_p_font.bold_size.9.06pt_mt.18.8mm_indent.-58.5mm_ifm" text:outline-level="1">Nr. 238<text:tab/>BRIEF VAN DE MINISTER VAN DEFENSIE</text:h>
      <text:p text:style-name="ifm_p_mt.3.76mm_ifm">Aan de Voorzitter van de Tweede Kamer der Staten-Generaal</text:p>
      <text:p text:style-name="ifm_p_mt.3.76mm_ifm">Den Haag, 2 november 2020</text:p>
      <text:p text:style-name="ifm_p_mt.3.76mm_ifm">Tijdens het VAO van 30 juni 2020 (Handelingen II 2019/20, nr. 89, item 40) is de motie van het lid Kerstens c.s. ingediend (Kamerstuk 35 300 X, nr. 79). Deze motie is aangenomen op 2 juli jl. (Handelingen II 2019/20, nr. 91, item 22) en roept op de budgettaire onderrealisatie van de Veteranendag 2020 opnieuw te bestemmen ten behoeve van veteranen. In reactie op deze motie kan ik u het volgende melden.</text:p>
      <text:p text:style-name="ifm_p_mt.3.76mm_ifm">Uit contact met het Nationaal Comité Veteranendag is gebleken dat uit de budgettaire onderrealisatie van de afgelopen Veteranendag 680.000 euro beschikbaar is. Aan de grote veteranenorganisaties zoals het Veteraneninstituut en het Veteranenplatform en aan de Inspecteur-Generaal der Krijgsmacht in zijn rol als Inspecteur der Veteranen, is gevraagd om voorstellen te doen om deze gelden te bestemmen ten behoeve van veteranen. Uit deze voorstellen heb ik een keuze gemaakt die past bij de doelstelling van de Nederlandse Veteranendag, namelijk de maatschappelijke erkenning en waardering van de veteraan. In concreto zal ik het budget aan de volgende voorstellen toedelen:</text:p>
      <text:p text:style-name="ifm_p_indent.-7mm_mleft.7mm_ifm">a.<text:tab/>De aanschaf van de Veteranenvlag en een eerste gratis uitgifte van deze vlag aan overheidsinstellingen, zoals gemeenten en ministeries en veteranenorganisaties, -ontmoetingscentra, etc.</text:p>
      <text:p text:style-name="ifm_p_indent.-7mm_mleft.7mm_ifm">b.<text:tab/>Een financiële bijdrage aan het project «vernoemen van bruggen en viaducten». Het veteranenplatform heeft dit initiatief gesteund. De eerste zeven bruggen en viaducten zijn dit jaar vernoemd. Het vervolg bestaat uit het vernoemen van nog eens 50 bruggen en viaducten in de komende 2 jaren.</text:p>
      <text:p text:style-name="ifm_p_indent.-7mm_mleft.7mm_ifm">c.<text:tab/>Een tegemoetkoming in de kosten van activiteiten die veteranen organiseren in Veteranenontmoetingscentra, inloophuizen of anderszins. De Stichting Ondersteuning Veteranenactiviteiten (OVA) krijgt het beheer over deze gelden.</text:p>
      <text:p text:style-name="ifm_p_indent.-7mm_mleft.7mm_ifm">d.<text:tab/>Een presentje voor alle geregistreerde veteranen in Nederland om hen een hart onder de riem te steken in deze Covid-19-crisis.</text:p>
      <text:p text:style-name="ifm_p_indent.-7mm_mleft.7mm_ifm">e.<text:tab/>De aanschaf van een kledingpakket voor alle vrijwilligers (ca. 300 veteranen) die zich inzetten voor het educatief programma «Veteraan voor de klas».</text:p>
      <text:p text:style-name="ifm_p_indent.-7mm_mleft.7mm_ifm">f.<text:tab/>Een eenmalige bijdrage aan de Stichting Nationale Veteranenbegraafplaats Loenen voor de inrichting van een fonds van waaruit de aanschaf van grafstenen wordt gefinancierd voor veteranen die aldaar begraven gaan worden.</text:p>
      <text:p text:style-name="ifm_p_mt.3.76mm_ifm">In de veteranenota 2020–2021 zal ik u rapporteren over de uitvoering en resultaten van de alternatieve aanwending van deze geld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139, nr. 238<text:tab/><text:page-number text:select-page="current"/></text:p>
      </style:footer>
    </style:master-page>
    <style:master-page xmlns:sdu-fn="http://schema.sdu.nl/2011/07/functions" style:name="Landscape" style:page-layout-name="landscape-margin-text">
      <style:footer>
        <text:p text:style-name="footer">Tweede Kamer, vergaderjaar 2020-2021, 30 139,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teranenzorg; Brief regering; Reactie op de motie van het lid Kerstens c.s. over de na Veteranendag resterende gelden bestemmen ten behoeve van veteranen</dc:title>
    <meta:user-defined meta:name="OVERHEIDop.ParlID/DC.identifier">kst-30139-238</meta:user-defined>
    <meta:user-defined meta:name="OVERHEIDop.ondernummer">238</meta:user-defined>
    <meta:user-defined meta:name="DCTERMS.W3CDTF/DCTERMS.available">2020-11-09</meta:user-defined>
    <meta:user-defined meta:name="OVERHEIDop.KamerstukTypen/DC.type">Brief</meta:user-defined>
    <meta:user-defined meta:name="OVERHEIDop.dossiernummer">30139</meta:user-defined>
    <meta:user-defined meta:name="OVERHEIDop.documenttitel">Reactie op de motie van het lid Kerstens c.s. over de na Veteranendag resterende gelden bestemmen ten behoeve van veteranen</meta:user-defined>
    <meta:user-defined meta:name="OVERHEIDop.Parlementair/DC.type">Kamerstuk</meta:user-defined>
    <meta:user-defined meta:name="OVERHEIDop.indiener">A.Th.B. Bijleveld-Schouten</meta:user-defined>
    <meta:user-defined meta:name="OVERHEIDop.vergaderjaar">2020-2021</meta:user-defined>
    <meta:user-defined meta:name="OVERHEIDop.dossiertitel">Veteranenzorg</meta:user-defined>
    <meta:user-defined meta:name="OVERHEID.StatenGeneraal/DC.creator">Tweede Kamer der Staten-Generaal</meta:user-defined>
    <dc:language>nl</dc:language>
    <meta:user-defined meta:name="DCTERMS.alternative"/>
    <meta:user-defined meta:name="DC.title">Veteranenzorg; Brief regering; Reactie op de motie van het lid Kerstens c.s. over de na Veteranendag resterende gelden bestemmen ten behoeve van veteranen</meta:user-defined>
    <meta:user-defined meta:name="OVERHEIDop.publicationName">Kamerstuk</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