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4
      <text:tab/>BRIEF VAN DE MINISTER VAN DEFENSIE</text:h>
      <text:p text:style-name="ifm_p_mt.3.76mm_ifm">Aan de Voorzitter van de Tweede Kamer der Staten-Generaal</text:p>
      <text:p text:style-name="ifm_p_mt.3.76mm_ifm">Den Haag, 8 juni 2020</text:p>
      <text:p text:style-name="ifm_p_mt.3.76mm_ifm">Hierbij bied ik u de veteranennota 2019–2020 aan<text:note text:id="ID-939330-d36e68" text:note-class="footnote"><text:note-citation text:label="1 ">1</text:note-citation><text:note-body><text:p text:style-name="ifm_p_font.normal_size.6.93pt_mt..5mm_indent.-0.1161in_mleft.0.1161in_ifm">Raadpleegbaar via www.tweedekamer.nl</text:p></text:note-body></text:note>. Met de veteranennota informeer ik uw Kamer jaarlijks over de stand van zaken van het veteranenbeleid. Deze veteranennota biedt een beknopte, visuele weergave van de werkzaamheden en behaalde resultaten in het afgelopen jaar op het gebied van het veteranenbeleid. Ook kunt u in deze nota lezen wat Defensie de komende tijd gaat doen en is er aandacht voor erkenning en waardering van veteranen. In de bijlage heb ik een overzicht gevoegd van de uitvoering van de aangenomen moties en de gedane toezeggingen n.a.v. het notaoverleg van 24 juni 2019 (Kamerstuk 30 139, nr. 219)<text:note text:id="ID-939330-d36e79" text:note-class="footnote"><text:note-citation text:label="2 ">2</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4<text:tab/><text:page-number text:select-page="current"/></text:p>
      </style:footer>
    </style:master-page>
    <style:master-page xmlns:sdu-fn="http://schema.sdu.nl/2011/07/functions" style:name="Landscape" style:page-layout-name="landscape-margin-text">
      <style:footer>
        <text:p text:style-name="footer">Tweede Kamer, vergaderjaar 2019-2020, 30 13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nota 2019–2020</dc:title>
    <meta:user-defined meta:name="OVERHEIDop.ParlID/DC.identifier">kst-30139-234</meta:user-defined>
    <meta:user-defined meta:name="OVERHEIDop.ondernummer">234</meta:user-defined>
    <meta:user-defined meta:name="DCTERMS.W3CDTF/DCTERMS.available">2020-07-06</meta:user-defined>
    <meta:user-defined meta:name="OVERHEIDop.KamerstukTypen/DC.type">Brief</meta:user-defined>
    <meta:user-defined meta:name="OVERHEIDop.dossiernummer">30139</meta:user-defined>
    <meta:user-defined meta:name="OVERHEIDop.documenttitel">Veteranennota 2019–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Veteranennota 2019–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