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33<text:tab/>BRIEF VAN DE MINISTER VOOR MEDISCHE ZORG</text:h>
      <text:p text:style-name="ifm_p_mt.3.76mm_ifm">Aan de Voorzitter van de Tweede Kamer der Staten-Generaal</text:p>
      <text:p text:style-name="ifm_p_mt.3.76mm_ifm">Den Haag, 9 juni 2020</text:p>
      <text:p text:style-name="ifm_p_mt.3.76mm_ifm">Hierbij op uw verzoek een afschrift van de antwoordbrief van 6 mei 2020 aan de Veteranenombudsman<text:note text:id="ID-938550-d36e8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Omdat in die brief een verwijzing staat naar een eerdere antwoordbrief van 25 juli 2018 over hetzelfde onderwerp, ontvangt u daar ook een afschrift van<text:note text:id="ID-938550-d36e93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Medische Zorg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39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39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Brief regering; Reactie op verzoek commissie inzake afschrift brief Veteranenombudsman aan minister van VWS over Militair lnvaliditeitspensioen (MIP)</dc:title>
    <meta:user-defined meta:name="OVERHEIDop.ParlID/DC.identifier">kst-30139-233</meta:user-defined>
    <meta:user-defined meta:name="OVERHEIDop.ondernummer">233</meta:user-defined>
    <meta:user-defined meta:name="DCTERMS.W3CDTF/DCTERMS.available">2020-07-01</meta:user-defined>
    <meta:user-defined meta:name="OVERHEIDop.KamerstukTypen/DC.type">Brief</meta:user-defined>
    <meta:user-defined meta:name="OVERHEIDop.dossiernummer">30139</meta:user-defined>
    <meta:user-defined meta:name="OVERHEIDop.documenttitel">Reactie op verzoek commissie inzake afschrift brief Veteranenombudsman aan minister van VWS over Militair lnvaliditeitspensioen (MIP)</meta:user-defined>
    <meta:user-defined meta:name="OVERHEIDop.Parlementair/DC.type">Kamerstuk</meta:user-defined>
    <meta:user-defined meta:name="OVERHEIDop.indiener">M.J. van Rijn</meta:user-defined>
    <meta:user-defined meta:name="OVERHEIDop.vergaderjaar">2019-2020</meta:user-defined>
    <meta:user-defined meta:name="OVERHEIDop.dossiertitel">Veteranen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teranenzorg; Brief regering; Reactie op verzoek commissie inzake afschrift brief Veteranenombudsman aan minister van VWS over Militair lnvaliditeitspensioen (MIP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