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29
      <text:tab/>BRIEF VAN DE MINISTER VAN DEFENSIE</text:h>
      <text:p text:style-name="ifm_p_mt.3.76mm_ifm">Aan de Voorzitter van de Tweede Kamer der Staten-Generaal</text:p>
      <text:p text:style-name="ifm_p_mt.3.76mm_ifm">Den Haag, 10 februari 2020</text:p>
      <text:p text:style-name="ifm_p_mt.3.76mm_ifm">De vaste commissie voor Defensie heeft mij per brief dd. 17 januari 2020 enkele feitelijke vragen gestuurd inzake de bewustwordingscampagne over posttraumatische stressstoornis (PTSS) (Kamerstuk 30 139, nr. 226). Vanwege de interdepartementale afstemming kost het beantwoorden meer tijd. Daarom kan ik u het antwoord niet tijdig doen toekomen. Ik stuur u de reactie zo spoedig mogelijk.</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29<text:tab/><text:page-number text:select-page="current"/></text:p>
      </style:footer>
    </style:master-page>
    <style:master-page xmlns:sdu-fn="http://schema.sdu.nl/2011/07/functions" style:name="Landscape" style:page-layout-name="landscape-margin-text">
      <style:footer>
        <text:p text:style-name="footer">Tweede Kamer, vergaderjaar 2019-2020, 30 139,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Uitstel beantwoording vragen commissie inzake de reactie op de gewijzigde motie van de leden Diks en Stoffer over een landelijke bewustwordingscampagne over PTSS (Kamerstuk 30139-226)</dc:title>
    <meta:user-defined meta:name="OVERHEIDop.ParlID/DC.identifier">kst-30139-229</meta:user-defined>
    <meta:user-defined meta:name="OVERHEIDop.ondernummer">229</meta:user-defined>
    <meta:user-defined meta:name="DCTERMS.W3CDTF/DCTERMS.available">2020-02-12</meta:user-defined>
    <meta:user-defined meta:name="OVERHEIDop.KamerstukTypen/DC.type">Brief</meta:user-defined>
    <meta:user-defined meta:name="OVERHEIDop.dossiernummer">30139</meta:user-defined>
    <meta:user-defined meta:name="OVERHEIDop.documenttitel">Uitstel beantwoording vragen commissie inzake de reactie op de gewijzigde motie van de leden Diks en Stoffer over een landelijke bewustwordingscampagne over PTSS (Kamerstuk 30139-226)</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Uitstel beantwoording vragen commissie inzake de reactie op de gewijzigde motie van de leden Diks en Stoffer over een landelijke bewustwordingscampagne over PTSS (Kamerstuk 30139-226)</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